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bottom="0.2604in" fo:margin-left="-0.0208in" fo:background-color="#FFFFFF">
        <style:tab-stops/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Source Sans Pro" fo:color="#212121" fo:letter-spacing="-0.0083in" fo:font-size="25.5pt" style:font-size-asian="25.5pt" style:font-size-complex="25.5pt"/>
    </style:style>
    <style:style style:name="P21" style:parent-style-name="NormalWeb" style:family="paragraph">
      <style:paragraph-properties fo:text-align="end" fo:margin-top="0in" fo:margin-bottom="0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3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</style:style>
    <style:style style:name="P25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6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7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8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9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0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1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2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3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4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5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6" style:parent-style-name="justificado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7" style:parent-style-name="justificado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8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39" style:parent-style-name="Fuentedepárrafopredeter." style:family="text">
      <style:text-properties style:font-name="Open Sans" style:font-name-complex="Open Sans" fo:font-weight="bold" style:font-weight-asian="bold" style:font-weight-complex="bold" fo:color="#555555" fo:font-size="10.5pt" style:font-size-asian="10.5pt" style:font-size-complex="10.5pt"/>
    </style:style>
    <style:style style:name="T4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41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47" style:parent-style-name="justificado" style:family="paragraph">
      <style:paragraph-properties fo:margin-top="0.0833in" fo:margin-bottom="0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53" style:parent-style-name="justificado" style:family="paragraph">
      <style:paragraph-properties fo:margin-top="0.0833in" fo:margin-bottom="0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59" style:parent-style-name="justificado" style:family="paragraph">
      <style:paragraph-properties fo:margin-top="0.0833in" fo:margin-bottom="0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6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6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6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6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6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T67" style:parent-style-name="Fuentedepárrafopredeter." style:family="text">
      <style:text-properties style:font-name="Open Sans" style:font-name-complex="Open Sans" fo:font-weight="bold" style:font-weight-asian="bold" style:font-weight-complex="bold" fo:color="#555555" fo:font-size="10.5pt" style:font-size-asian="10.5pt" style:font-size-complex="10.5pt"/>
    </style:style>
    <style:style style:name="T6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6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71" style:parent-style-name="negrita" style:family="text">
      <style:text-properties style:font-name="Open Sans" style:font-name-complex="Open Sans" fo:color="#555555" fo:font-size="10.5pt" style:font-size-asian="10.5pt" style:font-size-complex="10.5pt"/>
    </style:style>
    <style:style style:name="T7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7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7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</office:automatic-styles>
  <office:body>
    <office:text text:use-soft-page-breaks="true">
      <text:h text:style-name="P1" text:outline-level="1"><text:span text:style-name="T20">Información Económico-Financiera y Patrimonial</text:span></text:h>
      <text:p text:style-name="P21"><text:span text:style-name="T22"> </text:span><text:span text:style-name="T23">Información actualizada el 25/03/2025</text:span></text:p>
      <text:p text:style-name="P24"/>
      <text:p text:style-name="P25">El Colegio de Economistas de Santa Cruz de Tenerife, goza de autonomía plena para la formación y administración de sus recursos patrimoniales, dentro del marco legal y estatutario.</text:p>
      <text:p text:style-name="P26">La Junta de Gobierno del Colegio elabora anualmente el balance de situación económica y su presupuesto para el ejercicio siguiente que habrán de ser aprobados por la Junta General.</text:p>
      <text:p text:style-name="P27">Son recursos económicos y particulares del Colegio los siguientes:</text:p>
      <text:p text:style-name="P28">a) Las cuotas de entrada, a satisfacer por los colegiados al tiempo de su inscripción como tales que no podrá superar en ningún caso los costes asociados a la tramitación de la inscripción.</text:p>
      <text:p text:style-name="P29">b) Las cuotas ordinarias.</text:p>
      <text:p text:style-name="P30">c) Las cuotas extraordinarias que se fijen por los órganos colegiales.</text:p>
      <text:p text:style-name="P31">d) La participación legalmente asignada por certificaciones, sellos oficiales, visados, impresos oficiales y conceptos análogos.</text:p>
      <text:p text:style-name="P32">e) Los derechos, a establecer por la Junta de Gobierno, por la elaboración de informes, redacción o ejecución de proyectos de carácter económico de interés general o particular y servicios de índole similar.</text:p>
      <text:p text:style-name="P33">f) Los incrementos de tesorería producidos en virtud en cualquier título jurídico, oneroso o gratuito, así como los intereses producidos por el patrimonio colegial.</text:p>
      <text:p text:style-name="P34">g) Los bienes muebles o inmuebles que el Colegio adquiera.</text:p>
      <text:p text:style-name="P35">h) Cualquier otro, que dentro del marco legal, proceda o corresponda percibir a la corporación.</text:p>
      <text:p text:style-name="P36"> El Colegio de Economistas de Santa Cruz de Tenerife no se encuentra obligado según la legislación vigente a someterse a procedimiento de auditoria de cuentas.</text:p>
      <text:p text:style-name="P37"><text:span text:style-name="T38">RELACIÓN DE CUENTAS ANUALES APROBADAS EN LOS ÚLTIMOS EJERCICIOS</text:span><text:span text:style-name="T39"><text:line-break/></text:span><text:span text:style-name="T40">A continuación ponemos a disposición las cuentas anuales en formato .doc y .odt.</text:span></text:p>
      <text:list text:style-name="LFO4" text:continue-numbering="true">
        <text:list-item>
          <text:p text:style-name="P41"><text:span text:style-name="T42">EJERCICIO 2023 (.</text:span><text:a xlink:href="https://coete.org/wp-content/uploads/2025/04/CCAA-COETE-23.docx" office:target-frame-name="_blank" xlink:show="new"><text:span text:style-name="T43">doc</text:span></text:a><text:span text:style-name="T44">) (.</text:span><text:a xlink:href="https://coete.org/wp-content/uploads/2025/04/CCAA-COETE-23.odt" office:target-frame-name="_blank" xlink:show="new"><text:span text:style-name="T45">odt</text:span></text:a><text:span text:style-name="T46">)</text:span></text:p>
        </text:list-item>
        <text:list-item>
          <text:p text:style-name="P47"><text:span text:style-name="T48">EJERCICIO 2022 (.</text:span><text:a xlink:href="https://coete.org/wp-content/uploads/2025/04/CC.AA_.-COETE-2022.doc" office:target-frame-name="_blank" xlink:show="new"><text:span text:style-name="T49">doc</text:span></text:a><text:span text:style-name="T50">) (.</text:span><text:a xlink:href="https://coete.org/wp-content/uploads/2025/04/CC.AA_.-COETE-2022.odt" office:target-frame-name="_blank" xlink:show="new"><text:span text:style-name="T51">odt</text:span></text:a><text:span text:style-name="T52">)</text:span></text:p>
        </text:list-item>
        <text:list-item>
          <text:p text:style-name="P53"><text:span text:style-name="T54">EJERCICIO 2021 (.</text:span><text:a xlink:href="https://coete.org/wp-content/uploads/2025/04/234-CCAA-2021.docx" office:target-frame-name="_blank" xlink:show="new"><text:span text:style-name="T55">doc</text:span></text:a><text:span text:style-name="T56">) (.</text:span><text:a xlink:href="https://coete.org/wp-content/uploads/2025/04/234-CCAA-2021.odt" office:target-frame-name="_blank" xlink:show="new"><text:span text:style-name="T57">odt</text:span></text:a><text:span text:style-name="T58">)</text:span></text:p>
        </text:list-item>
        <text:list-item>
          <text:p text:style-name="P59"><text:span text:style-name="T60">EJERCICIO 2020 (.</text:span><text:a xlink:href="https://coete.org/wp-content/uploads/2025/04/234-CCAA-20.docx" office:target-frame-name="_blank" xlink:show="new"><text:span text:style-name="T61">doc</text:span></text:a><text:span text:style-name="T62">) (.</text:span><text:a xlink:href="https://coete.org/wp-content/uploads/2025/04/234-CCAA-20.odt" office:target-frame-name="_blank" xlink:show="new"><text:span text:style-name="T63">odt</text:span></text:a><text:span text:style-name="T64">)</text:span></text:p>
        </text:list-item>
      </text:list>
      <text:p text:style-name="P65"><text:span text:style-name="T66">INFORMES DE AUDITORÍA</text:span><text:span text:style-name="T67"><text:line-break/></text:span><text:span text:style-name="T68">El Colegio de Economistas de Santa Cruz de Tenerife no viene obligado a someterse a auditoria de cuentas en los ejercicios precedentes. Para el ejercicio 2023 el Colegio de Economistas de Santa Cruz de Tenerife no tuvo la obligación legal de someterse a auditoria de cuentas.</text:span></text:p>
      <text:p text:style-name="P69"><text:span text:style-name="T70">La base legal de la</text:span><text:span text:style-name="T71"> obligación de auditar cuentas</text:span><text:span text:style-name="T72"> subyace en la disposición adicional primera de la</text:span><text:a xlink:href="https://www.boe.es/buscar/act.php?id=BOE-A-2015-8147" office:target-frame-name="_blank" xlink:show="new"><text:span text:style-name="T73"> Ley 22/2015, de 20 de julio, de Auditoría de Cuentas</text:span></text:a><text:span text:style-name="T74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style:style style:name="negrita" style:display-name="negrit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7:21:00Z</meta:creation-date>
    <dc:date>2025-04-11T17:21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3" meta:character-count="3137" meta:row-count="22" meta:non-whitespace-character-count="2660"/>
  </office:meta>
</office:document-meta>
</file>