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bottom="0.2604in" fo:margin-left="-0.0208in">
        <style:tab-stops/>
      </style:paragraph-properties>
    </style:style>
    <style:style style:name="T20" style:parent-style-name="Fuentedepárrafopredeter." style:family="text">
      <style:text-properties style:font-name="Source Sans Pro" fo:color="#212121" fo:letter-spacing="-0.0083in" fo:font-size="25.5pt" style:font-size-asian="25.5pt" style:font-size-complex="25.5pt"/>
    </style:style>
    <style:style style:name="P21" style:parent-style-name="NormalWeb" style:family="paragraph">
      <style:paragraph-properties fo:text-align="end" fo:margin-top="0in" fo:margin-bottom="0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3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24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5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26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27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28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29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0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31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2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33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4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35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6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37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8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4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0">Normativa</text:span></text:h>
      <text:p text:style-name="P21"><text:span text:style-name="T22"> </text:span><text:span text:style-name="T23">Información actualizada el 25/03/2025</text:span></text:p>
      <text:p text:style-name="P24">El Colegio de Economistas de Santa Cruz de Tenerife, como corporación de Derecho Público, fija su génesis normativa en la Constitución Española de 1978. A continuación, se presenta la normativa estatal, autonómica y propia colegial que rige el desenvolvimiento legal de nuestro Colegio:</text:p>
      <text:list text:style-name="LFO8" text:continue-numbering="true">
        <text:list-item>
          <text:p text:style-name="P25"><text:a xlink:href="https://coete.org/wp-content/uploads/2020/11/Estatutos-del-colegio-de-economistas-de-Santa-Cruz-de-Tenerife-boc-a-2020-017-309.pdf" office:target-frame-name="_top" xlink:show="replace"><text:span text:style-name="T26">ESTATUTOS DEL COLEGIO DE ECONOMISTAS DE SANTA CRUZ DE TENERIFE </text:span></text:a></text:p>
        </text:list-item>
        <text:list-item>
          <text:p text:style-name="P27"><text:a xlink:href="https://coete.org/wp-content/uploads/2020/11/Codigo-deontologico.pdf" office:target-frame-name="_top" xlink:show="replace"><text:span text:style-name="T28">CÓDIGO DEONTOLÓGICO DE LOS ECONOMISTAS</text:span></text:a></text:p>
        </text:list-item>
        <text:list-item>
          <text:p text:style-name="P29"><text:a xlink:href="https://www.boe.es/boe/dias/1977/04/28/pdfs/A09143-09146.pdf" office:target-frame-name="_top" xlink:show="replace"><text:span text:style-name="T30">ESTATUTO PROFESIONAL DEL ECONOMISTA</text:span></text:a></text:p>
        </text:list-item>
        <text:list-item>
          <text:p text:style-name="P31"><text:a xlink:href="https://www.gobiernodecanarias.org/libroazul/pdf/497.pdf" office:target-frame-name="_top" xlink:show="replace"><text:span text:style-name="T32">LEY CANARIA DE COLEGIOS PROFESIONALES</text:span></text:a></text:p>
        </text:list-item>
        <text:list-item>
          <text:p text:style-name="P33"><text:a xlink:href="https://www.boe.es/boe/dias/1990/06/16/pdfs/A16758-16761.pdf" office:target-frame-name="_top" xlink:show="replace"><text:span text:style-name="T34">LEY ESTATAL DE COLEGIOS PROFESIONALES </text:span></text:a></text:p>
        </text:list-item>
        <text:list-item>
          <text:p text:style-name="P35"><text:a xlink:href="https://www.boe.es/buscar/pdf/1978/BOE-A-1978-31229-consolidado.pdf" office:target-frame-name="_top" xlink:show="replace"><text:span text:style-name="T36">CONSTITUCIÓN ESPAÑOLA</text:span></text:a></text:p>
        </text:list-item>
      </text:list>
      <text:p text:style-name="P37">De manera accesoria y en lo no recogido en la normativa anterior, el Colegio se rige por:</text:p>
      <text:list text:style-name="LFO9" text:continue-numbering="true">
        <text:list-item>
          <text:p text:style-name="P38"><text:a xlink:href="https://www.boe.es/buscar/pdf/2015/BOE-A-2015-10565-consolidado.pdf" office:target-frame-name="_top" xlink:show="replace"><text:span text:style-name="T39">LEY DEL PROCEDIMIENTO ADMINISTRATIVO COMÚN DE LAS ADMINISTRACIONES PÚBLICAS</text:span></text:a></text:p>
        </text:list-item>
      </text:list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2:53:00Z</meta:creation-date>
    <dc:date>2025-04-11T12:53:00Z</dc:date>
    <meta:print-date>2022-07-14T12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