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bottom="0.2604in" fo:margin-left="-0.0208in" fo:background-color="#FFFFFF">
        <style:tab-stops/>
        <style:background-fill draw:fill="solid" draw:fill-color="#FFFFFF"/>
      </style:paragraph-properties>
    </style:style>
    <style:style style:name="T20" style:parent-style-name="Fuentedepárrafopredeter." style:family="text">
      <style:text-properties style:font-name="Source Sans Pro" fo:color="#212121" fo:letter-spacing="-0.0083in" fo:font-size="25.5pt" style:font-size-asian="25.5pt" style:font-size-complex="25.5pt"/>
    </style:style>
    <style:style style:name="P21" style:parent-style-name="NormalWeb" style:family="paragraph">
      <style:paragraph-properties fo:text-align="end" fo:margin-top="0in" fo:margin-bottom="0in" fo:background-color="#FFFFFF"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23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P24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5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T26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27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8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29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T30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31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T32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</office:automatic-styles>
  <office:body>
    <office:text text:use-soft-page-breaks="true">
      <text:h text:style-name="P1" text:outline-level="1"><text:span text:style-name="T20">Personal de libre nombramiento</text:span></text:h>
      <text:p text:style-name="P21"><text:span text:style-name="T22"> </text:span><text:span text:style-name="T23">Información actualizada el 25/03/2025</text:span></text:p>
      <text:p text:style-name="P24"><text:span text:style-name="T25">NOTA</text:span><text:span text:style-name="T26">: Descarga en formato (.doc), (.odt) y (.txt).</text:span></text:p>
      <text:p text:style-name="P27"><text:span text:style-name="T28">En el Colegio de Economistas de Santa Cruz de Tenerife</text:span><text:span text:style-name="T29"> no existen altos cargos</text:span><text:span text:style-name="T30"> en virtud de la Ley 3/2015, reguladora  del ejercicio del Alto Cargo en la Administración General del Estado. Los miembros de la Junta de Gobierno </text:span><text:span text:style-name="T31">desempeñan sus funciones a título gratuito sin percibir retribución alguna</text:span><text:span text:style-name="T32">. Por consiguiente, ni durante el ejercicio 2022 ni a lo largo del ejercicio 2023 se ha producido retribución alguna a los miembros de la Junta de Gobiern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Book Antiqua"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Book Antiqua" fo:font-size="12pt" style:font-size-asian="12pt" style:rfc-language-tag="es-ES_tradnl" fo:language="es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indent="0.4916in"/>
      <style:text-properties style:font-name="Book Antiqua" fo:font-size="12pt" style:font-size-asian="12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justificado" style:display-name="justificado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rt-article-cat" style:display-name="rt-article-cat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rt-section" style:display-name="rt-section" style:family="text" style:parent-style-name="Fuentedepárrafopredeter."/>
    <style:style style:name="rt-category" style:display-name="rt-category" style:family="text" style:parent-style-name="Fuentedepárrafopredeter."/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61in"/>
      </style:header-style>
      <style:footer-style>
        <style:header-footer-properties style:dynamic-spacing="true" fo:min-height="0.4847in"/>
      </style:footer-style>
    </style:page-layout>
    <style:style style:name="T2" style:parent-style-name="Fuentedepárrafopredeter." style:family="text">
      <style:text-properties style:font-name="Arial" fo:font-size="12pt" style:font-size-asian="12pt"/>
    </style:style>
    <style:style style:name="T3" style:parent-style-name="Fuentedepárrafopredeter." style:family="text">
      <style:text-properties style:font-name="Arial" fo:font-size="12pt" style:font-size-asian="12pt" style:rfc-language-tag="es-ES_tradnl" fo:language="es" style:rfc-language-tag-asian="es-ES_tradnl" style:language-asian="es"/>
    </style:style>
    <style:style style:name="T4" style:parent-style-name="Fuentedepárrafopredeter." style:family="text">
      <style:text-properties style:font-name="Arial" fo:font-size="12pt" style:font-size-asian="12pt"/>
    </style:style>
    <style:style style:name="T5" style:parent-style-name="Fuentedepárrafopredeter." style:family="text">
      <style:text-properties style:font-name="Book Antiqua" fo:font-size="8pt" style:font-size-asian="8pt"/>
    </style:style>
    <style:style style:name="T6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7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8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9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0" style:parent-style-name="Fuentedepárrafopredeter." style:family="text">
      <style:text-properties style:font-name="Book Antiqua" fo:font-size="8pt" style:font-size-asian="8pt"/>
    </style:style>
    <style:style style:name="T11" style:parent-style-name="Fuentedepárrafopredeter." style:family="text">
      <style:text-properties style:font-name="Wingdings" style:font-name-asian="Wingdings" style:font-name-complex="Wingdings" fo:font-size="8pt" style:font-size-asian="8pt"/>
    </style:style>
    <style:style style:name="T12" style:parent-style-name="Fuentedepárrafopredeter." style:family="text">
      <style:text-properties style:font-name="Book Antiqua" fo:font-size="8pt" style:font-size-asian="8pt"/>
    </style:style>
    <style:style style:name="T13" style:parent-style-name="Fuentedepárrafopredeter." style:family="text">
      <style:text-properties style:font-name="Wingdings" style:font-name-asian="Wingdings" style:font-name-complex="Wingdings" fo:font-size="8pt" style:font-size-asian="8pt"/>
    </style:style>
    <style:style style:name="T14" style:parent-style-name="Fuentedepárrafopredeter." style:family="text">
      <style:text-properties style:font-name="Book Antiqua" fo:font-size="8pt" style:font-size-asian="8pt"/>
    </style:style>
    <style:style style:name="T15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6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7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8" style:parent-style-name="Fuentedepárrafopredeter." style:family="text">
      <style:text-properties style:font-name="Book Antiqua" fo:font-size="8pt" style:font-size-asian="8pt"/>
    </style:style>
    <style:style style:name="P19" style:parent-style-name="Encabezado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text:s text:c="10"/></text:span><text:span text:style-name="T3"><draw:frame draw:style-name="a0" draw:name="Imagen 1" text:anchor-type="as-char" svg:x="0in" svg:y="0in" svg:width="0.72153in" svg:height="0.73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text:s text:c="46"/>C/ Pérez Galdós, 20-3º.<text:s/></text:span><text:span text:style-name="T6">38002 S/C DE TENERIFE</text:span></text:p>
        <text:p text:style-name="Encabezado"><text:span text:style-name="T7">COLEGIO <text:s/>DE <text:s/>ECONOMISTAS <text:s text:c="4"/></text:span><text:span text:style-name="T8"><text:tab/></text:span><text:span text:style-name="T9"><text:tab/><text:s text:c="50"/></text:span><text:span text:style-name="T10">Tlfnos.: 922 29 05 68<text:s/></text:span><text:span text:style-name="T11"></text:span><text:span text:style-name="T12"><text:s/>922 24 37 19<text:s/></text:span><text:span text:style-name="T13"></text:span><text:span text:style-name="T14"><text:s/>670 610 745</text:span></text:p>
        <text:p text:style-name="Encabezado"><text:span text:style-name="T15">DE SANTA CRUZ DE TENERIFE</text:span><text:span text:style-name="T16"><text:tab/></text:span><text:span text:style-name="T17"><text:tab/></text:span><text:span text:style-name="T18"><text:s text:c="48"/>Fax: 922 24 40 78. E-mail: coete@economistas.org</text:span></text:p>
        <text:p text:style-name="P19"><text:s text:c="10"/>C.I.F. Q3861002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José Hernández Castro</meta:initial-creator>
    <dc:creator>Colegio de Economistas de Santa Cruz de Tenerife</dc:creator>
    <meta:creation-date>2025-04-11T13:00:00Z</meta:creation-date>
    <dc:date>2025-04-11T13:00:00Z</dc:date>
    <meta:print-date>2022-07-14T1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78" meta:row-count="4" meta:non-whitespace-character-count="490"/>
  </office:meta>
</office:document-meta>
</file>