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end"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margin-top="0in" fo:margin-bottom="0in" fo:background-color="#FFFFFF">
        <style:background-fill draw:fill="solid" draw:fill-color="#FFFFFF"/>
      </style:paragraph-properties>
    </style:style>
    <style:style style:name="P25" style:parent-style-name="NormalWeb" style:family="paragraph">
      <style:paragraph-properties fo:margin-top="0in" fo:margin-bottom="0in" fo:background-color="#FFFFFF">
        <style:background-fill draw:fill="solid" draw:fill-color="#FFFFFF"/>
      </style:paragraph-properties>
    </style:style>
    <style:style style:name="T26" style:parent-style-name="Fuentedepárrafopredeter." style:family="text">
      <style:text-properties style:font-name="Open Sans" style:font-name-complex="Open Sans" fo:color="#555555" fo:font-size="10.5pt" style:font-size-asian="10.5pt" style:font-size-complex="10.5pt"/>
    </style:style>
    <style:style style:name="T27" style:parent-style-name="Textoennegrita" style:family="text">
      <style:text-properties style:font-name="Open Sans" style:font-name-complex="Open Sans" fo:color="#555555" fo:font-size="10.5pt" style:font-size-asian="10.5pt" style:font-size-complex="10.5pt"/>
    </style:style>
    <style:style style:name="T28" style:parent-style-name="Fuentedepárrafopredeter." style:family="text">
      <style:text-properties style:font-name="Open Sans" style:font-name-complex="Open Sans" fo:color="#555555" fo:font-size="10.5pt" style:font-size-asian="10.5pt" style:font-size-complex="10.5pt"/>
    </style:style>
    <style:style style:name="T29" style:parent-style-name="Hipervínculo" style:family="text">
      <style:text-properties style:font-name="Open Sans" style:font-name-complex="Open Sans" fo:color="#E59929" fo:font-size="10.5pt" style:font-size-asian="10.5pt" style:font-size-complex="10.5pt"/>
    </style:style>
    <style:style style:name="T30" style:parent-style-name="Fuentedepárrafopredeter." style:family="text">
      <style:text-properties style:font-name="Open Sans" style:font-name-complex="Open Sans" fo:color="#555555" fo:font-size="10.5pt" style:font-size-asian="10.5pt" style:font-size-complex="10.5pt"/>
    </style:style>
    <style:style style:name="P31"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2" style:parent-style-name="NormalWeb" style:family="paragraph">
      <style:paragraph-properties fo:margin-top="0in" fo:margin-bottom="0in" fo:background-color="#FFFFFF">
        <style:background-fill draw:fill="solid" draw:fill-color="#FFFFFF"/>
      </style:paragraph-properties>
    </style:style>
    <style:style style:name="T33" style:parent-style-name="Fuentedepárrafopredeter." style:family="text">
      <style:text-properties style:font-name="Open Sans" style:font-name-complex="Open Sans" fo:color="#555555" fo:font-size="10.5pt" style:font-size-asian="10.5pt" style:font-size-complex="10.5pt"/>
    </style:style>
    <style:style style:name="T34" style:parent-style-name="Textoennegrita" style:family="text">
      <style:text-properties style:font-name="Open Sans" style:font-name-complex="Open Sans" fo:color="#555555" fo:font-size="10.5pt" style:font-size-asian="10.5pt" style:font-size-complex="10.5pt"/>
    </style:style>
    <style:style style:name="T35" style:parent-style-name="Fuentedepárrafopredeter." style:family="text">
      <style:text-properties style:font-name="Open Sans" style:font-name-complex="Open Sans" fo:color="#555555" fo:font-size="10.5pt" style:font-size-asian="10.5pt" style:font-size-complex="10.5pt"/>
    </style:style>
    <style:style style:name="T36" style:parent-style-name="Textoennegrita" style:family="text">
      <style:text-properties style:font-name="Open Sans" style:font-name-complex="Open Sans" fo:color="#555555" fo:font-size="10.5pt" style:font-size-asian="10.5pt" style:font-size-complex="10.5pt"/>
    </style:style>
    <style:style style:name="T37" style:parent-style-name="Fuentedepárrafopredeter." style:family="text">
      <style:text-properties style:font-name="Open Sans" style:font-name-complex="Open Sans" fo:color="#555555" fo:font-size="10.5pt" style:font-size-asian="10.5pt" style:font-size-complex="10.5pt"/>
    </style:style>
    <style:style style:name="P38"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9"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40" style:parent-style-name="Hipervínculo" style:family="text">
      <style:text-properties style:font-name="Open Sans" style:font-name-complex="Open Sans" fo:color="#E59929" fo:font-size="10.5pt" style:font-size-asian="10.5pt" style:font-size-complex="10.5pt"/>
    </style:style>
    <style:style style:name="P41"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42" style:parent-style-name="Hipervínculo" style:family="text">
      <style:text-properties style:font-name="Open Sans" style:font-name-complex="Open Sans" fo:color="#E59929" fo:font-size="10.5pt" style:font-size-asian="10.5pt" style:font-size-complex="10.5pt"/>
    </style:style>
    <style:style style:name="P43"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44" style:parent-style-name="Hipervínculo" style:family="text">
      <style:text-properties style:font-name="Open Sans" style:font-name-complex="Open Sans" fo:color="#E59929" fo:font-size="10.5pt" style:font-size-asian="10.5pt" style:font-size-complex="10.5pt"/>
    </style:style>
    <style:style style:name="T45" style:parent-style-name="Fuentedepárrafopredeter." style:family="text">
      <style:text-properties style:font-name="Open Sans" style:font-name-complex="Open Sans" fo:color="#555555" fo:font-size="10.5pt" style:font-size-asian="10.5pt" style:font-size-complex="10.5pt"/>
    </style:style>
    <style:style style:name="P46"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47" style:parent-style-name="Hipervínculo" style:family="text">
      <style:text-properties style:font-name="Open Sans" style:font-name-complex="Open Sans" fo:color="#E59929" fo:font-size="10.5pt" style:font-size-asian="10.5pt" style:font-size-complex="10.5pt"/>
    </style:style>
    <style:style style:name="T48" style:parent-style-name="Hipervínculo" style:family="text">
      <style:text-properties style:font-name="Open Sans" style:font-name-complex="Open Sans" fo:color="#E59929" fo:font-size="10.5pt" style:font-size-asian="10.5pt" style:font-size-complex="10.5pt"/>
    </style:style>
    <style:style style:name="P49"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50" style:parent-style-name="Hipervínculo" style:family="text">
      <style:text-properties style:font-name="Open Sans" style:font-name-complex="Open Sans" fo:color="#E59929" fo:font-size="10.5pt" style:font-size-asian="10.5pt" style:font-size-complex="10.5pt"/>
    </style:style>
    <style:style style:name="T51" style:parent-style-name="Hipervínculo" style:family="text">
      <style:text-properties style:font-name="Open Sans" style:font-name-complex="Open Sans" fo:color="#E59929" fo:font-size="10.5pt" style:font-size-asian="10.5pt" style:font-size-complex="10.5pt"/>
    </style:style>
    <style:style style:name="P52"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53" style:parent-style-name="Hipervínculo" style:family="text">
      <style:text-properties style:font-name="Open Sans" style:font-name-complex="Open Sans" fo:color="#E59929" fo:font-size="10.5pt" style:font-size-asian="10.5pt" style:font-size-complex="10.5pt"/>
    </style:style>
    <style:style style:name="T54" style:parent-style-name="Hipervínculo" style:family="text">
      <style:text-properties style:font-name="Open Sans" style:font-name-complex="Open Sans" fo:color="#E59929" fo:font-size="10.5pt" style:font-size-asian="10.5pt" style:font-size-complex="10.5pt"/>
    </style:style>
    <style:style style:name="P55"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56" style:parent-style-name="Hipervínculo" style:family="text">
      <style:text-properties style:font-name="Open Sans" style:font-name-complex="Open Sans" fo:color="#E59929" fo:font-size="10.5pt" style:font-size-asian="10.5pt" style:font-size-complex="10.5pt"/>
    </style:style>
    <style:style style:name="P57"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8"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9"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60"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1" style:parent-style-name="Hipervínculo" style:family="text">
      <style:text-properties style:font-name="Open Sans" style:font-name-complex="Open Sans" fo:color="#E59929" fo:font-size="10.5pt" style:font-size-asian="10.5pt" style:font-size-complex="10.5pt"/>
    </style:style>
    <style:style style:name="T62" style:parent-style-name="Fuentedepárrafopredeter." style:family="text">
      <style:text-properties style:font-name="Open Sans" style:font-name-complex="Open Sans" fo:color="#555555" fo:font-size="10.5pt" style:font-size-asian="10.5pt" style:font-size-complex="10.5pt"/>
    </style:style>
    <style:style style:name="P63"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4" style:parent-style-name="Hipervínculo" style:family="text">
      <style:text-properties style:font-name="Open Sans" style:font-name-complex="Open Sans" fo:color="#E59929" fo:font-size="10.5pt" style:font-size-asian="10.5pt" style:font-size-complex="10.5pt"/>
    </style:style>
    <style:style style:name="T65" style:parent-style-name="Fuentedepárrafopredeter." style:family="text">
      <style:text-properties style:font-name="Open Sans" style:font-name-complex="Open Sans" fo:color="#555555" fo:font-size="10.5pt" style:font-size-asian="10.5pt" style:font-size-complex="10.5pt"/>
    </style:style>
    <style:style style:name="P66" style:parent-style-name="NormalWeb" style:family="paragraph">
      <style:paragraph-properties fo:margin-top="0in" fo:margin-bottom="0in" fo:background-color="#FFFFFF">
        <style:background-fill draw:fill="solid" draw:fill-color="#FFFFFF"/>
      </style:paragraph-properties>
    </style:style>
    <style:style style:name="T67" style:parent-style-name="Fuentedepárrafopredeter." style:family="text">
      <style:text-properties style:font-name="Open Sans" style:font-name-complex="Open Sans" fo:color="#555555" fo:font-size="10.5pt" style:font-size-asian="10.5pt" style:font-size-complex="10.5pt"/>
    </style:style>
    <style:style style:name="T68" style:parent-style-name="Hipervínculo" style:family="text">
      <style:text-properties style:font-name="Open Sans" style:font-name-complex="Open Sans" fo:color="#E59929" fo:font-size="10.5pt" style:font-size-asian="10.5pt" style:font-size-complex="10.5pt"/>
    </style:style>
  </office:automatic-styles>
  <office:body>
    <office:text text:use-soft-page-breaks="true">
      <text:h text:style-name="P1" text:outline-level="1"><text:span text:style-name="T20">Ayudas y subvenciones</text:span></text:h>
      <text:p text:style-name="P21"><text:span text:style-name="T22"> </text:span><text:span text:style-name="T23">Información actualizada el 25/03/2025</text:span></text:p>
      <text:p text:style-name="P24"/>
      <text:p text:style-name="P25"><text:span text:style-name="T26">El Colegio de Economistas de Santa Cruz de Tenerife </text:span><text:span text:style-name="T27">no concede subvenciones ni ayudas públicas</text:span><text:span text:style-name="T28"> en virtud de la </text:span><text:a xlink:href="https://www.boe.es/buscar/pdf/2003/BOE-A-2003-20977-consolidado.pdf" office:target-frame-name="_top" xlink:show="replace"><text:span text:style-name="T29">Ley 38/2003</text:span></text:a><text:span text:style-name="T30">, General de Subvenciones.</text:span></text:p>
      <text:p text:style-name="P31">El Colegio de Economistas de Santa Cruz de Tenerife, desde el año 1992, ha venido suscribiendo con el Gobierno de Canarias convenios para Programas de Prácticas Técnico-administrativas de colegiados recién egresados. Los colegiados efectuaban las prácticas inicialmente en la Consejería de Industria y Comercio.</text:p>
      <text:p text:style-name="P32"><text:span text:style-name="T33">Actualmente el convenio en vigor se mantiene con la </text:span><text:span text:style-name="T34">Viceconsejería de la Presidencia y con la Consejería de Economía, Industria, Comercio y Autónomos  del Gobierno de Canarias</text:span><text:span text:style-name="T35"> en donde completan sus prácticas </text:span><text:span text:style-name="T36">4 economistas colegiados</text:span><text:span text:style-name="T37"> recién egresados.</text:span></text:p>
      <text:p text:style-name="P38">Los Programas de Becas son financiados, por convenio, a través de una subvención directa. A continuación relacionamos los convenios que regulan el Programa de Prácticas y que ha venido actualizándose a lo largo de los años:</text:p>
      <text:list text:style-name="LFO8" text:continue-numbering="true">
        <text:list-item>
          <text:p text:style-name="P39"><text:a xlink:href="https://www.gobiernodecanarias.org/boc/archivo/2024/246/pda/4110.html" office:target-frame-name="_blank" xlink:show="new"><text:span text:style-name="T40">Secretaría General Técnica.- Resolución de 28 de noviembre de 2024, por la que se dispone la publicación del Convenio suscrito por la Consejería de Economía, Industria, Comercio y Autónomos por el que se instrumenta la concesión de una subvención directa por razones de interés público al Colegio de Economistas de Santa Cruz de Tenerife, para la concesión de dos becas de formación profesional a egresados/as en Administración y Dirección de Empresas, Economía y/o Contabilidad y Finanzas.</text:span></text:a></text:p>
        </text:list-item>
        <text:list-item>
          <text:p text:style-name="P41"><text:a xlink:href="https://www.gobiernodecanarias.org/boc/2024/015/004.html" office:target-frame-name="_blank" xlink:show="new"><text:span text:style-name="T42">Secretaría General.- Resolución de 28 de diciembre de 2023, por la que se ordena la publicación del Convenio suscrito el 27 de diciembre de 2023, entre la Administración Pública de la Comunidad Autónoma de Canarias, a través de la Presidencia del Gobierno, y el Colegio de Economistas de Santa Cruz de Tenerife para la colaboración en la concesión de dos becas de formación profesional a egresados en Administración y Dirección de Empresas y/o Economía Contabilidad y Finanzas.</text:span></text:a></text:p>
        </text:list-item>
        <text:list-item>
          <text:p text:style-name="P43"><text:a xlink:href="http://sede.gobiernodecanarias.org/boc/boc-a-2021-266-5376.pdf" office:target-frame-name="_top" xlink:show="replace"><text:span text:style-name="T44">Secretaría General.- Resolución de 14 de diciembre de 2021, por la que se ordena la publicación de la Adenda suscrita el 9 de diciembre de 2021, de prórroga del Convenio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span text:style-name="T45">.</text:span></text:p>
        </text:list-item>
        <text:list-item>
          <text:p text:style-name="P46"><text:a xlink:href="http://sede.gobiernodecanarias.org/boc/boc-a-2021-267-5421.pdf" office:target-frame-name="_top" xlink:show="replace"><text:span text:style-name="T47">Secretaría General Técnica.- Resolución de 15 de diciembre de 2021, por la que se ordena la publicación del Convenio entre la Administración de la Comunidad Autónoma de Canarias, a través de la Consejería de Turismo, Industria y Comercio, y el Colegio de Economistas de Santa Cruz de Tenerife, por el que se instrumenta la concesión de una<text:s/></text:span><text:soft-page-break/><text:span text:style-name="T48">subvención directa por razones de interés público para la concesión de dos becas de formación profesional a egresados en Administración y Dirección de Empresas, Economía y/o Contabilidad y Finanzas</text:span></text:a></text:p>
        </text:list-item>
        <text:list-item>
          <text:p text:style-name="P49"><text:a xlink:href="http://sede.gobiernodecanarias.org/boc/boc-a-2021-267-5421.pdf" office:target-frame-name="_top" xlink:show="replace"><text:span text:style-name="T50"> </text:span></text:a><text:a xlink:href="http://sede.gobcan.es/boc/boc-a-2020-014-240.pdf" office:target-frame-name="_blank" xlink:show="new"><text:span text:style-name="T51">Secretaría General.- Resolución de 10 de enero de 2020, por la que se ordena la publicación del Convenio suscrito, el 24 de diciembre de 2019,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p>
        </text:list-item>
        <text:list-item>
          <text:p text:style-name="P52"><text:a xlink:href="http://www.gobiernodecanarias.org/boc/2016/154/004.html" office:target-frame-name="_blank" xlink:show="new"><text:span text:style-name="T53">Secretaría General.- Resolución de 2 de agosto de 2016, por la que se ordena la publicación de la Adenda de modificación del Convenio suscrito el 30 de diciembre de 2015, entre la Administración Pública de la Comunidad Autónoma de Canarias a través de la Presidencia del Gobierno y el Colegio…</text:span></text:a><text:a xlink:href="http://www.gobiernodecanarias.org/boc/2016/039/001.html" office:target-frame-name="_blank" xlink:show="new"><text:span text:style-name="T54">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item>
          <text:p text:style-name="P55"><text:a xlink:href="http://www.gobiernodecanarias.org/boc/2016/039/001.html" office:target-frame-name="_blank" xlink:show="new"><text:span text:style-name="T56">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
      <text:p text:style-name="P57">La subvención concedida por Presidencia del Gobierno de Canarias para el ejercicio 2023 asciende a 22.388 € para un Programa de Prácticas para 2 becarios por un año. </text:p>
      <text:p text:style-name="P58">En el ejercicio 2023 se ha continuado con el programa de becas para prácticas con la Consejería de Economía, Industria,Comercio y Autónomos con un importe subvencionado de 23.288 €.</text:p>
      <text:p text:style-name="P59">Por otra parte, la Dirección General de Promoción y Diversificación Económica del Gobierno de Canarias, concedió 2.000 euros como ayuda para la realización de las II JORNADAS de AUDITORIA DEL SECTOR PÚBLICO celebradas en marzo del 2024.</text:p>
      <text:list text:style-name="LFO9" text:continue-numbering="true">
        <text:list-item>
          <text:p text:style-name="P60"><text:a xlink:href="https://coete.org/wp-content/uploads/2025/04/Resolucion-justificacion-COETE-2024-fyr.pdf" office:target-frame-name="_blank" xlink:show="new"><text:span text:style-name="T61">Declaración de justificación de la subvención recibida por parte de la Dirección General de Promoción y Diversificación Económica</text:span></text:a><text:span text:style-name="T62">.</text:span></text:p>
        </text:list-item>
        <text:list-item>
          <text:p text:style-name="P63"><text:a xlink:href="https://sites.google.com/economistas.org/jasp2024/programa" office:target-frame-name="_blank" xlink:show="new"><text:span text:style-name="T64">Página web correspondiente a la Memoria de las II JORNADAS DE AUDITORIA DEL SECTOR PÚBLICO</text:span></text:a><text:span text:style-name="T65">.</text:span></text:p>
        </text:list-item>
      </text:list>
      <text:p text:style-name="P66"><text:span text:style-name="T67">Estas subvenciones han venido siendo justificadas en virtud de la </text:span><text:a xlink:href="https://www.boe.es/buscar/pdf/2003/BOE-A-2003-20977-consolidado.pdf" office:target-frame-name="_blank" xlink:show="new"><text:span text:style-name="T68">Ley 38/2003, de 17 de noviembre, General de Subvencione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3:26:00Z</meta:creation-date>
    <dc:date>2025-04-11T13:26:00Z</dc:date>
    <meta:print-date>2022-07-14T12:29:00Z</meta:print-date>
    <meta:template xlink:href="Normal.dotm" xlink:type="simple"/>
    <meta:editing-cycles>2</meta:editing-cycles>
    <meta:editing-duration>PT0S</meta:editing-duration>
    <meta:document-statistic meta:page-count="2" meta:paragraph-count="12" meta:word-count="988" meta:character-count="6412" meta:row-count="45" meta:non-whitespace-character-count="5436"/>
  </office:meta>
</office:document-meta>
</file>