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Open Sans" svg:font-family="Open Sans" style:font-family-generic="swiss" style:font-pitch="variable" svg:panose-1="2 11 6 6 3 5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ítulo1" style:master-page-name="MP0" style:family="paragraph">
      <style:paragraph-properties fo:break-before="page" fo:margin-bottom="0.2604in" fo:margin-left="-0.0208in" fo:background-color="#FFFFFF">
        <style:tab-stops/>
        <style:background-fill draw:fill="solid" draw:fill-color="#FFFFFF"/>
      </style:paragraph-properties>
    </style:style>
    <style:style style:name="T20" style:parent-style-name="Fuentedepárrafopredeter." style:family="text">
      <style:text-properties style:font-name="Source Sans Pro" fo:color="#212121" fo:letter-spacing="-0.0083in" fo:font-size="25.5pt" style:font-size-asian="25.5pt" style:font-size-complex="25.5pt"/>
    </style:style>
    <style:style style:name="P21" style:parent-style-name="NormalWeb" style:family="paragraph">
      <style:paragraph-properties fo:text-align="end" fo:margin-top="0in" fo:margin-bottom="0in" fo:background-color="#FFFFFF">
        <style:background-fill draw:fill="solid" draw:fill-color="#FFFFFF"/>
      </style:paragraph-properties>
    </style:style>
    <style:style style:name="T22" style:parent-style-name="Fuentedepárrafopredeter." style:family="text">
      <style:text-properties style:font-name="Open Sans" style:font-name-complex="Open Sans" fo:color="#555555" fo:font-size="10.5pt" style:font-size-asian="10.5pt" style:font-size-complex="10.5pt"/>
    </style:style>
    <style:style style:name="T23" style:parent-style-name="Textoennegrita" style:family="text">
      <style:text-properties style:font-name="Open Sans" style:font-name-complex="Open Sans" fo:color="#555555" fo:font-size="10.5pt" style:font-size-asian="10.5pt" style:font-size-complex="10.5pt"/>
    </style:style>
    <style:style style:name="P24" style:parent-style-name="NormalWeb" style:family="paragraph">
      <style:paragraph-properties fo:margin-top="0in" fo:margin-bottom="0in" fo:background-color="#FFFFFF">
        <style:background-fill draw:fill="solid" draw:fill-color="#FFFFFF"/>
      </style:paragraph-properties>
    </style:style>
    <style:style style:name="P25" style:parent-style-name="NormalWeb" style:family="paragraph">
      <style:paragraph-properties fo:margin-top="0in" fo:margin-bottom="0in" fo:background-color="#FFFFFF">
        <style:background-fill draw:fill="solid" draw:fill-color="#FFFFFF"/>
      </style:paragraph-properties>
    </style:style>
    <style:style style:name="T26" style:parent-style-name="Fuentedepárrafopredeter." style:family="text">
      <style:text-properties style:font-name="Open Sans" style:font-name-complex="Open Sans" fo:color="#555555" fo:font-size="10.5pt" style:font-size-asian="10.5pt" style:font-size-complex="10.5pt"/>
    </style:style>
    <style:style style:name="T27" style:parent-style-name="Textoennegrita" style:family="text">
      <style:text-properties style:font-name="Open Sans" style:font-name-complex="Open Sans" fo:color="#555555" fo:font-size="10.5pt" style:font-size-asian="10.5pt" style:font-size-complex="10.5pt"/>
    </style:style>
    <style:style style:name="T28" style:parent-style-name="Fuentedepárrafopredeter." style:family="text">
      <style:text-properties style:font-name="Open Sans" style:font-name-complex="Open Sans" fo:color="#555555" fo:font-size="10.5pt" style:font-size-asian="10.5pt" style:font-size-complex="10.5pt"/>
    </style:style>
    <style:style style:name="T29" style:parent-style-name="Hipervínculo" style:family="text">
      <style:text-properties style:font-name="Open Sans" style:font-name-complex="Open Sans" fo:color="#E59929" fo:font-size="10.5pt" style:font-size-asian="10.5pt" style:font-size-complex="10.5pt"/>
    </style:style>
    <style:style style:name="T30" style:parent-style-name="Fuentedepárrafopredeter." style:family="text">
      <style:text-properties style:font-name="Open Sans" style:font-name-complex="Open Sans" fo:color="#555555" fo:font-size="10.5pt" style:font-size-asian="10.5pt" style:font-size-complex="10.5pt"/>
    </style:style>
    <style:style style:name="P31"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32"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33" style:parent-style-name="NormalWeb" style:family="paragraph">
      <style:paragraph-properties fo:margin-top="0in" fo:margin-bottom="0in" fo:background-color="#FFFFFF">
        <style:background-fill draw:fill="solid" draw:fill-color="#FFFFFF"/>
      </style:paragraph-properties>
    </style:style>
    <style:style style:name="T34" style:parent-style-name="Textoennegrita" style:family="text">
      <style:text-properties style:font-name="Open Sans" style:font-name-complex="Open Sans" fo:color="#555555" fo:font-size="10.5pt" style:font-size-asian="10.5pt" style:font-size-complex="10.5pt"/>
    </style:style>
    <style:style style:name="P35" style:parent-style-name="NormalWeb" style:family="paragraph">
      <style:paragraph-properties fo:margin-top="0in" fo:margin-bottom="0in" fo:background-color="#FFFFFF">
        <style:background-fill draw:fill="solid" draw:fill-color="#FFFFFF"/>
      </style:paragraph-properties>
    </style:style>
    <style:style style:name="T36" style:parent-style-name="Fuentedepárrafopredeter." style:family="text">
      <style:text-properties style:font-name="Open Sans" style:font-name-complex="Open Sans" fo:color="#555555" fo:font-size="10.5pt" style:font-size-asian="10.5pt" style:font-size-complex="10.5pt"/>
    </style:style>
    <style:style style:name="T37" style:parent-style-name="Textoennegrita" style:family="text">
      <style:text-properties style:font-name="Open Sans" style:font-name-complex="Open Sans" fo:color="#555555" fo:font-size="10.5pt" style:font-size-asian="10.5pt" style:font-size-complex="10.5pt"/>
    </style:style>
    <style:style style:name="T38" style:parent-style-name="Fuentedepárrafopredeter." style:family="text">
      <style:text-properties style:font-name="Open Sans" style:font-name-complex="Open Sans" fo:color="#555555" fo:font-size="10.5pt" style:font-size-asian="10.5pt" style:font-size-complex="10.5pt"/>
    </style:style>
    <style:style style:name="P39" style:parent-style-name="NormalWeb" style:family="paragraph">
      <style:paragraph-properties fo:margin-top="0in" fo:margin-bottom="0in" fo:background-color="#FFFFFF">
        <style:background-fill draw:fill="solid" draw:fill-color="#FFFFFF"/>
      </style:paragraph-properties>
    </style:style>
    <style:style style:name="T40" style:parent-style-name="Fuentedepárrafopredeter." style:family="text">
      <style:text-properties style:font-name="Open Sans" style:font-name-complex="Open Sans" fo:color="#555555" fo:font-size="10.5pt" style:font-size-asian="10.5pt" style:font-size-complex="10.5pt"/>
    </style:style>
    <style:style style:name="T41" style:parent-style-name="Textoennegrita" style:family="text">
      <style:text-properties style:font-name="Open Sans" style:font-name-complex="Open Sans" fo:color="#555555" fo:font-size="10.5pt" style:font-size-asian="10.5pt" style:font-size-complex="10.5pt"/>
    </style:style>
    <style:style style:name="T42" style:parent-style-name="Hipervínculo" style:family="text">
      <style:text-properties style:font-name="Open Sans" style:font-name-complex="Open Sans" fo:font-weight="bold" style:font-weight-asian="bold" style:font-weight-complex="bold" fo:color="#E59929" fo:font-size="10.5pt" style:font-size-asian="10.5pt" style:font-size-complex="10.5pt"/>
    </style:style>
    <style:style style:name="T43" style:parent-style-name="Textoennegrita" style:family="text">
      <style:text-properties style:font-name="Open Sans" style:font-name-complex="Open Sans" fo:color="#555555" fo:font-size="10.5pt" style:font-size-asian="10.5pt" style:font-size-complex="10.5pt"/>
    </style:style>
    <style:style style:name="P44" style:parent-style-name="NormalWeb" style:family="paragraph">
      <style:paragraph-properties fo:margin-top="0in" fo:margin-bottom="0in" fo:background-color="#FFFFFF">
        <style:background-fill draw:fill="solid" draw:fill-color="#FFFFFF"/>
      </style:paragraph-properties>
    </style:style>
    <style:style style:name="T45" style:parent-style-name="Fuentedepárrafopredeter." style:family="text">
      <style:text-properties style:font-name="Open Sans" style:font-name-complex="Open Sans" fo:color="#555555" fo:font-size="10.5pt" style:font-size-asian="10.5pt" style:font-size-complex="10.5pt"/>
    </style:style>
    <style:style style:name="T46" style:parent-style-name="Textoennegrita" style:family="text">
      <style:text-properties style:font-name="Open Sans" style:font-name-complex="Open Sans" fo:color="#555555" fo:font-size="10.5pt" style:font-size-asian="10.5pt" style:font-size-complex="10.5pt"/>
    </style:style>
    <style:style style:name="T47" style:parent-style-name="Hipervínculo" style:family="text">
      <style:text-properties style:font-name="Open Sans" style:font-name-complex="Open Sans" fo:font-weight="bold" style:font-weight-asian="bold" style:font-weight-complex="bold" fo:color="#E59929" fo:font-size="10.5pt" style:font-size-asian="10.5pt" style:font-size-complex="10.5pt"/>
    </style:style>
    <style:style style:name="T48" style:parent-style-name="Textoennegrita" style:family="text">
      <style:text-properties style:font-name="Open Sans" style:font-name-complex="Open Sans" fo:color="#555555" fo:font-size="10.5pt" style:font-size-asian="10.5pt" style:font-size-complex="10.5pt"/>
    </style:style>
    <style:style style:name="P49" style:parent-style-name="NormalWeb" style:family="paragraph">
      <style:paragraph-properties fo:margin-top="0in" fo:margin-bottom="0in" fo:background-color="#FFFFFF">
        <style:background-fill draw:fill="solid" draw:fill-color="#FFFFFF"/>
      </style:paragraph-properties>
    </style:style>
    <style:style style:name="T50" style:parent-style-name="Textoennegrita" style:family="text">
      <style:text-properties style:font-name="Open Sans" style:font-name-complex="Open Sans" fo:color="#555555" fo:font-size="10.5pt" style:font-size-asian="10.5pt" style:font-size-complex="10.5pt"/>
    </style:style>
    <style:style style:name="P51" style:parent-style-name="NormalWeb" style:family="paragraph">
      <style:paragraph-properties fo:margin-top="0in" fo:margin-bottom="0in" fo:background-color="#FFFFFF">
        <style:background-fill draw:fill="solid" draw:fill-color="#FFFFFF"/>
      </style:paragraph-properties>
    </style:style>
    <style:style style:name="T52" style:parent-style-name="Fuentedepárrafopredeter." style:family="text">
      <style:text-properties style:font-name="Open Sans" style:font-name-complex="Open Sans" fo:color="#555555" fo:font-size="10.5pt" style:font-size-asian="10.5pt" style:font-size-complex="10.5pt"/>
    </style:style>
    <style:style style:name="T53" style:parent-style-name="Textoennegrita" style:family="text">
      <style:text-properties style:font-name="Open Sans" style:font-name-complex="Open Sans" fo:color="#555555" fo:font-size="10.5pt" style:font-size-asian="10.5pt" style:font-size-complex="10.5pt"/>
    </style:style>
    <style:style style:name="T54" style:parent-style-name="Fuentedepárrafopredeter." style:family="text">
      <style:text-properties style:font-name="Open Sans" style:font-name-complex="Open Sans" fo:color="#555555" fo:font-size="10.5pt" style:font-size-asian="10.5pt" style:font-size-complex="10.5pt"/>
    </style:style>
    <style:style style:name="P55"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56"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style>
    <style:style style:name="T57" style:parent-style-name="Hipervínculo" style:family="text">
      <style:text-properties style:font-name="Open Sans" style:font-name-complex="Open Sans" fo:color="#E59929" fo:font-size="10.5pt" style:font-size-asian="10.5pt" style:font-size-complex="10.5pt"/>
    </style:style>
    <style:style style:name="T58" style:parent-style-name="Hipervínculo" style:family="text">
      <style:text-properties style:font-name="Open Sans" style:font-name-complex="Open Sans" fo:color="#E59929" fo:font-size="10.5pt" style:font-size-asian="10.5pt" style:font-size-complex="10.5pt"/>
    </style:style>
    <style:style style:name="P59"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style>
    <style:style style:name="T60" style:parent-style-name="Hipervínculo" style:family="text">
      <style:text-properties style:font-name="Open Sans" style:font-name-complex="Open Sans" fo:color="#E59929" fo:font-size="10.5pt" style:font-size-asian="10.5pt" style:font-size-complex="10.5pt"/>
    </style:style>
    <style:style style:name="P61"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style>
    <style:style style:name="T62" style:parent-style-name="Hipervínculo" style:family="text">
      <style:text-properties style:font-name="Open Sans" style:font-name-complex="Open Sans" fo:color="#E59929" fo:font-size="10.5pt" style:font-size-asian="10.5pt" style:font-size-complex="10.5pt"/>
    </style:style>
    <style:style style:name="T63" style:parent-style-name="Fuentedepárrafopredeter." style:family="text">
      <style:text-properties style:font-name="Open Sans" style:font-name-complex="Open Sans" fo:color="#555555" fo:font-size="10.5pt" style:font-size-asian="10.5pt" style:font-size-complex="10.5pt"/>
    </style:style>
    <style:style style:name="P64"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style>
    <style:style style:name="T65" style:parent-style-name="Hipervínculo" style:family="text">
      <style:text-properties style:font-name="Open Sans" style:font-name-complex="Open Sans" fo:color="#E59929" fo:font-size="10.5pt" style:font-size-asian="10.5pt" style:font-size-complex="10.5pt"/>
    </style:style>
    <style:style style:name="P66"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style>
    <style:style style:name="T67" style:parent-style-name="Hipervínculo" style:family="text">
      <style:text-properties style:font-name="Open Sans" style:font-name-complex="Open Sans" fo:color="#E59929" fo:font-size="10.5pt" style:font-size-asian="10.5pt" style:font-size-complex="10.5pt"/>
    </style:style>
    <style:style style:name="T68" style:parent-style-name="Hipervínculo" style:family="text">
      <style:text-properties style:font-name="Open Sans" style:font-name-complex="Open Sans" fo:color="#E59929" fo:font-size="10.5pt" style:font-size-asian="10.5pt" style:font-size-complex="10.5pt"/>
    </style:style>
    <style:style style:name="P69"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style>
    <style:style style:name="T70" style:parent-style-name="Hipervínculo" style:family="text">
      <style:text-properties style:font-name="Open Sans" style:font-name-complex="Open Sans" fo:color="#E59929" fo:font-size="10.5pt" style:font-size-asian="10.5pt" style:font-size-complex="10.5pt"/>
    </style:style>
    <style:style style:name="T71" style:parent-style-name="Hipervínculo" style:family="text">
      <style:text-properties style:font-name="Open Sans" style:font-name-complex="Open Sans" fo:color="#E59929" fo:font-size="10.5pt" style:font-size-asian="10.5pt" style:font-size-complex="10.5pt"/>
    </style:style>
    <style:style style:name="P72"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style>
    <style:style style:name="T73" style:parent-style-name="Hipervínculo" style:family="text">
      <style:text-properties style:font-name="Open Sans" style:font-name-complex="Open Sans" fo:color="#E59929" fo:font-size="10.5pt" style:font-size-asian="10.5pt" style:font-size-complex="10.5pt"/>
    </style:style>
    <style:style style:name="P74"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75"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style>
    <style:style style:name="T76" style:parent-style-name="Hipervínculo" style:family="text">
      <style:text-properties style:font-name="Open Sans" style:font-name-complex="Open Sans" fo:color="#E59929" fo:font-size="10.5pt" style:font-size-asian="10.5pt" style:font-size-complex="10.5pt"/>
    </style:style>
    <style:style style:name="P77" style:parent-style-name="NormalWeb" style:family="paragraph">
      <style:paragraph-properties fo:margin-top="0in" fo:margin-bottom="0in" fo:background-color="#FFFFFF">
        <style:background-fill draw:fill="solid" draw:fill-color="#FFFFFF"/>
      </style:paragraph-properties>
    </style:style>
    <style:style style:name="T78" style:parent-style-name="Textoennegrita" style:family="text">
      <style:text-properties style:font-name="Open Sans" style:font-name-complex="Open Sans" fo:color="#555555" fo:font-size="10.5pt" style:font-size-asian="10.5pt" style:font-size-complex="10.5pt"/>
    </style:style>
    <style:style style:name="P79" style:parent-style-name="NormalWeb" style:family="paragraph">
      <style:paragraph-properties fo:margin-top="0in" fo:margin-bottom="0in" fo:background-color="#FFFFFF">
        <style:background-fill draw:fill="solid" draw:fill-color="#FFFFFF"/>
      </style:paragraph-properties>
    </style:style>
    <style:style style:name="T80" style:parent-style-name="Fuentedepárrafopredeter." style:family="text">
      <style:text-properties style:font-name="Open Sans" style:font-name-complex="Open Sans" fo:color="#555555" fo:font-size="10.5pt" style:font-size-asian="10.5pt" style:font-size-complex="10.5pt"/>
    </style:style>
    <style:style style:name="T81" style:parent-style-name="Textoennegrita" style:family="text">
      <style:text-properties style:font-name="Open Sans" style:font-name-complex="Open Sans" fo:color="#555555" fo:font-size="10.5pt" style:font-size-asian="10.5pt" style:font-size-complex="10.5pt"/>
    </style:style>
    <style:style style:name="T82" style:parent-style-name="Fuentedepárrafopredeter." style:family="text">
      <style:text-properties style:font-name="Open Sans" style:font-name-complex="Open Sans" fo:color="#555555" fo:font-size="10.5pt" style:font-size-asian="10.5pt" style:font-size-complex="10.5pt"/>
    </style:style>
    <style:style style:name="P83" style:parent-style-name="NormalWeb" style:family="paragraph">
      <style:paragraph-properties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84" style:parent-style-name="NormalWeb" style:family="paragraph">
      <style:paragraph-properties fo:margin-top="0in" fo:margin-bottom="0in" fo:background-color="#FFFFFF">
        <style:background-fill draw:fill="solid" draw:fill-color="#FFFFFF"/>
      </style:paragraph-properties>
    </style:style>
    <style:style style:name="T85" style:parent-style-name="Textoennegrita" style:family="text">
      <style:text-properties style:font-name="Open Sans" style:font-name-complex="Open Sans" fo:color="#555555" fo:font-size="10.5pt" style:font-size-asian="10.5pt" style:font-size-complex="10.5pt"/>
    </style:style>
    <style:style style:name="T86" style:parent-style-name="Fuentedepárrafopredeter." style:family="text">
      <style:text-properties style:font-name="Open Sans" style:font-name-complex="Open Sans" fo:color="#555555" fo:font-size="10.5pt" style:font-size-asian="10.5pt" style:font-size-complex="10.5pt"/>
    </style:style>
    <style:style style:name="P87" style:parent-style-name="Normal"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88" style:parent-style-name="Normal"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89" style:parent-style-name="Normal"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90" style:parent-style-name="Normal"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91" style:parent-style-name="Normal"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92" style:parent-style-name="Normal"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93" style:parent-style-name="Normal"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94"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95" style:parent-style-name="NormalWeb" style:family="paragraph">
      <style:paragraph-properties fo:margin-top="0in" fo:margin-bottom="0in" fo:background-color="#FFFFFF">
        <style:background-fill draw:fill="solid" draw:fill-color="#FFFFFF"/>
      </style:paragraph-properties>
    </style:style>
    <style:style style:name="T96" style:parent-style-name="Textoennegrita" style:family="text">
      <style:text-properties style:font-name="Open Sans" style:font-name-complex="Open Sans" fo:color="#555555" fo:font-size="10.5pt" style:font-size-asian="10.5pt" style:font-size-complex="10.5pt"/>
    </style:style>
    <style:style style:name="P97" style:parent-style-name="Normal"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98" style:parent-style-name="Normal"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99" style:parent-style-name="Normal"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100" style:parent-style-name="Normal"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101" style:parent-style-name="Normal"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102" style:parent-style-name="Normal"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103" style:parent-style-name="Normal"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104" style:parent-style-name="Normal" style:family="paragraph">
      <style:paragraph-properties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style:style style:name="P105" style:parent-style-name="Normal" style:family="paragraph">
      <style:paragraph-properties fo:margin-top="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style:style>
  </office:automatic-styles>
  <office:body>
    <office:text text:use-soft-page-breaks="true">
      <text:h text:style-name="P1" text:outline-level="1"><text:span text:style-name="T20">Contratos, convenios y encomiendas de gestión</text:span></text:h>
      <text:p text:style-name="P21"><text:span text:style-name="T22"> </text:span><text:span text:style-name="T23">Información actualizada el 25/03/2025</text:span></text:p>
      <text:p text:style-name="P24"/>
      <text:p text:style-name="P25"><text:span text:style-name="T26">El Colegio de Economistas de Santa Cruz de Tenerife, es una Corporación de Derecho Público que </text:span><text:span text:style-name="T27">no es financiada con fondos públicos para el desarrollo de sus actividades principales</text:span><text:span text:style-name="T28">. Son nuestros colegiados quienes sustentan las actividades del Colegio. En virtud de la </text:span><text:a xlink:href="https://www.boe.es/buscar/pdf/2017/BOE-A-2017-12902-consolidado.pdf" office:target-frame-name="_blank" xlink:show="new"><text:span text:style-name="T29">Ley 9/2017, de 8 de noviembre, de Contratos del Sector Público, por la que se transponen al ordenamiento jurídico español las Directivas del Parlamento Europea y del Consejo 214/23/UE y 2014/24/UE, de 26 de febrero de 2014</text:span></text:a><text:span text:style-name="T30">, Este Colegio no se encuentra sometido a sus preceptos en cuanto a contratos, convenios ni encomiendas de gestión.</text:span></text:p>
      <text:p text:style-name="P31">En concreto este Colegio, aunque se trata de una Corporación de Derecho Público, no es gestionado, ni financiado mayoritariamente, ni sus miembros son nombrados, por ningún poder público adjudicador (según redacción del artículo 3 de la citada Ley).</text:p>
      <text:p text:style-name="P32">De manera más concreta, este Colegio en cuanto a contratos, convenios y encomiendas refleja la siguiente situación:</text:p>
      <text:p text:style-name="P33"><text:span text:style-name="T34">CONTRATOS</text:span></text:p>
      <text:p text:style-name="P35"><text:span text:style-name="T36">El Colegio de Economistas de Santa Cruz de Tenerife </text:span><text:span text:style-name="T37">no tiene contratos celebrados</text:span><text:span text:style-name="T38"> con la Administración Pública para el 2022.</text:span></text:p>
      <text:p text:style-name="P39"><text:span text:style-name="T40">El Colegio de Economistas de Santa Cruz de Tenerife durante el 2023 ha suscrito un </text:span><text:span text:style-name="T41">contrato de menor cuantía por 14.980 euros (IGIC incluido) con el Excmo. Ayuntamiento de San Cristóbal de La Laguna con el objeto de editar el </text:span><text:a xlink:href="https://www.aytolalaguna.es/CDN/files/.galleries/DOCUMENTOS-FORO-ECONOMICO/documentos/ObservatorioE3_small.pdf" office:target-frame-name="_top" xlink:show="replace"><text:span text:style-name="T42">OBSERVATORIO E3 (ECONOMÍA, EMPRESA Y EMPLEO)</text:span></text:a><text:span text:style-name="T43">.</text:span></text:p>
      <text:p text:style-name="P44"><text:span text:style-name="T45">El Colegio de Economistas de Santa Cruz de Tenerife durante el 2024 ha suscrito un </text:span><text:span text:style-name="T46">contrato de menor cuantía por 14.980 euros (IGIC incluido) con el Excmo. Ayuntamiento de San Cristóbal de La Laguna con el objeto de editar el </text:span><text:a xlink:href="https://www.aytolalaguna.es/CDN/files/.galleries/DOCUMENTOS-FORO-ECONOMICO/documentos/IMPACTO-UNESCO_VF.pdf" office:target-frame-name="_blank" xlink:show="new"><text:span text:style-name="T47">IMPACTO ECONÓMICO DE LA DECLARACIÓN DE SAN CRISTÓBAL DE LA LAGUNA COMO PATRIMONIO MUNDIAL DE LA UNESCO</text:span></text:a><text:span text:style-name="T48">.</text:span></text:p>
      <text:p text:style-name="P49"><text:span text:style-name="T50">CONVENIOS:</text:span></text:p>
      <text:p text:style-name="P51"><text:span text:style-name="T52">Actualmente el Colegio</text:span><text:span text:style-name="T53"> tiene suscrito dos Convenios como marco legal para el desarrollo de sendos programa de becas destinadas a economistas recién egresados y en situación de desempleo</text:span><text:span text:style-name="T54"> con la Consejería de la Presidencia y con la Consejería de Economía, Industria, Comercio y Autónomos del Gobierno de Canarias.</text:span></text:p>
      <text:p text:style-name="P55">Estas becas se destinan a la realización de prácticas técnico-administrativas en los departamentos anteriomente mencionados con un total de cuatro economistas en prácticas, 2 en la Consejería de la Presidencia y 2 en la Consejería de Economía, Industria, Comercio y Autónomos:</text:p>
      <text:list text:style-name="LFO17" text:continue-numbering="true">
        <text:list-item>
          <text:p text:style-name="P56"><text:a xlink:href="https://www.gobiernodecanarias.org/boc/archivo/2024/246/pda/4110.html" office:target-frame-name="_blank" xlink:show="new"><text:span text:style-name="T57">Secretaría General Técnica.- Resolución de 28 de noviembre de 2024, por la que se dispone la publicación del Convenio suscrito por la Consejería de Economía, Industria, Comercio y Autónomos por el que se instrumenta la concesión de una subvención directa por razones de interés público al Colegio de Economistas de Santa Cruz de<text:s/></text:span><text:soft-page-break/><text:span text:style-name="T58">Tenerife, para la concesión de dos becas de formación profesional a egresados/as en Administración y Dirección de Empresas, Economía y/o Contabilidad y Finanzas.</text:span></text:a></text:p>
        </text:list-item>
        <text:list-item>
          <text:p text:style-name="P59"><text:a xlink:href="https://www.gobiernodecanarias.org/boc/2024/015/004.html" office:target-frame-name="_blank" xlink:show="new"><text:span text:style-name="T60">Secretaría General.- Resolución de 28 de diciembre de 2023, por la que se ordena la publicación del Convenio suscrito el 27 de diciembre de 2023, entre la Administración Pública de la Comunidad Autónoma de Canarias, a través de la Presidencia del Gobierno, y el Colegio de Economistas de Santa Cruz de Tenerife para la colaboración en la concesión de dos becas de formación profesional a egresados en Administración y Dirección de Empresas y/o Economía Contabilidad y Finanzas.</text:span></text:a></text:p>
        </text:list-item>
        <text:list-item>
          <text:p text:style-name="P61"><text:a xlink:href="http://sede.gobiernodecanarias.org/boc/boc-a-2021-266-5376.pdf" office:target-frame-name="_top" xlink:show="replace"><text:span text:style-name="T62">Secretaría General.- Resolución de 14 de diciembre de 2021, por la que se ordena la publicación de la Adenda suscrita el 9 de diciembre de 2021, de prórroga del Convenio entre la Administración Pública de la Comunidad Autónoma de Canarias, a través de la Presidencia del Gobierno, y el Colegio de Economistas de Santa Cruz de Tenerife para la colaboración en la concesión de cuatro becas de formación profesional a egresados en Administración y Dirección de Empresas, Economía y/o Contabilidad y Finanzas</text:span></text:a><text:span text:style-name="T63">.</text:span></text:p>
        </text:list-item>
        <text:list-item>
          <text:p text:style-name="P64"><text:a xlink:href="http://sede.gobiernodecanarias.org/boc/boc-a-2021-267-5421.pdf" office:target-frame-name="_top" xlink:show="replace"><text:span text:style-name="T65">Secretaría General Técnica.- Resolución de 15 de diciembre de 2021, por la que se ordena la publicación del Convenio entre la Administración de la Comunidad Autónoma de Canarias, a través de la Consejería de Turismo, Industria y Comercio, y el Colegio de Economistas de Santa Cruz de Tenerife, por el que se instrumenta la concesión de una subvención directa por razones de interés público para la concesión de dos becas de formación profesional a egresados en Administración y Dirección de Empresas, Economía y/o Contabilidad y Finanzas</text:span></text:a></text:p>
        </text:list-item>
        <text:list-item>
          <text:p text:style-name="P66"><text:a xlink:href="http://sede.gobiernodecanarias.org/boc/boc-a-2021-267-5421.pdf" office:target-frame-name="_top" xlink:show="replace"><text:span text:style-name="T67"> </text:span></text:a><text:a xlink:href="http://sede.gobcan.es/boc/boc-a-2020-014-240.pdf" office:target-frame-name="_blank" xlink:show="new"><text:span text:style-name="T68">Secretaría General.- Resolución de 10 de enero de 2020, por la que se ordena la publicación del Convenio suscrito, el 24 de diciembre de 2019, entre la Administración Pública de la Comunidad Autónoma de Canarias, a través de la Presidencia del Gobierno, y el Colegio de Economistas de Santa Cruz de Tenerife, para la colaboración en la concesión de cuatro becas de formación profesional a egresados en Administración y Dirección de Empresas, Economía y/o Contabilidad y Finanzas</text:span></text:a></text:p>
        </text:list-item>
        <text:list-item>
          <text:p text:style-name="P69"><text:a xlink:href="http://www.gobiernodecanarias.org/boc/2016/154/004.html" office:target-frame-name="_blank" xlink:show="new"><text:span text:style-name="T70">Secretaría General.- Resolución de 2 de agosto de 2016, por la que se ordena la publicación de la Adenda de modificación del Convenio suscrito el 30 de diciembre de 2015, entre la Administración Pública de la Comunidad Autónoma de Canarias a través de la Presidencia del Gobierno y el Colegio…</text:span></text:a><text:a xlink:href="http://www.gobiernodecanarias.org/boc/2016/039/001.html" office:target-frame-name="_blank" xlink:show="new"><text:span text:style-name="T71">Secretaría General.- Resolución de 18 de febrero de 2016, por la que se ordena la publicación del Convenio suscrito entre la Presidencia del Gobierno y el Colegio de Economistas de Santa Cruz de Tenerife, para la colaboración en la concesión de dos becas de formación profesional a egresados…</text:span></text:a></text:p>
        </text:list-item>
        <text:list-item>
          <text:p text:style-name="P72"><text:a xlink:href="http://www.gobiernodecanarias.org/boc/2016/039/001.html" office:target-frame-name="_blank" xlink:show="new"><text:span text:style-name="T73">Secretaría General.- Resolución de 18 de febrero de 2016, por la que se ordena la publicación del Convenio suscrito entre la Presidencia del Gobierno y el Colegio de Economistas de Santa Cruz de Tenerife, para la colaboración en la concesión de dos becas de formación profesional a egresados…</text:span></text:a></text:p>
        </text:list-item>
      </text:list>
      <text:p text:style-name="P74">Se ha firmado, además, un Convenio con el Comisionado del Régimen Económico y Fiscal para la promoción de nuestro REF:</text:p>
      <text:list text:style-name="LFO18" text:continue-numbering="true">
        <text:list-item>
          <text:p text:style-name="P75"><text:a xlink:href="https://www.gobiernodecanarias.org/boc/2025/004/pda/031.html" office:target-frame-name="_blank" xlink:show="new"><text:span text:style-name="T76">Secretaría General Técnica.- Resolución de 23 de diciembre de 2024, por la que se dispone la publicación del Convenio Marco de Cooperación entre la Consejería de Hacienda y Relaciones con la Unión Europea, a través del Comisionado del Régimen Económico y Fiscal de Canarias, la Asociación Española de Asesores Fiscales (AEDAF-Demarcación Territorial de Canarias), la Asociación de Asesores Fiscales de Canarias (AAFC), el Colegio Oficial de Gestores Administrativos de Las Palmas, el Colegio Oficial de Gestores Administrativos de Santa Cruz de Tenerife, el Colegio Oficial de Economistas de Las Palmas, el Colegio Oficial de Economistas de Santa Cruz de Tenerife y el Colegio Oficial de Titulados Mercantiles y Empresariales de Santa Cruz de Tenerife, para el impulso del Régimen Económico y Fiscal de Canarias.</text:span></text:a></text:p>
        </text:list-item>
      </text:list>
      <text:p text:style-name="P77"><text:span text:style-name="T78">ENCOMIENDAS DE GESTIÓN</text:span></text:p>
      <text:p text:style-name="P79"><text:span text:style-name="T80">El Colegio de Economistas de Santa Cruz de Tenerife</text:span><text:span text:style-name="T81"> no tiene encomiendas de gestión</text:span><text:span text:style-name="T82"> por parte de la Administración Pública.</text:span></text:p>
      <text:p text:style-name="P83">No obstante, este Colegio mantiene contratos y convenios no sujetos  a la anterior legislación que pueden ser consultada a continuación.</text:p>
      <text:p text:style-name="P84"><text:span text:style-name="T85">CONTRATOS</text:span><text:span text:style-name="T86">:</text:span></text:p>
      <text:list text:style-name="LFO19" text:continue-numbering="true">
        <text:list-item>
          <text:p text:style-name="P87">ENDESA, S.A.U. (SUMINISTRO ELÉCTRICO)</text:p>
        </text:list-item>
        <text:list-item>
          <text:p text:style-name="P88">VODAFONE. (TELECOMUNICACIONES)</text:p>
        </text:list-item>
        <text:list-item>
          <text:p text:style-name="P89">PATRICIA CAAMAÑO. (ASESORAMIENTO LABORAL)</text:p>
        </text:list-item>
        <text:list-item>
          <text:p text:style-name="P90">QUIRON PREVENCIÓN (PREVENCIÓN DE RIESGOS LABORALES)</text:p>
        </text:list-item>
        <text:list-item>
          <text:p text:style-name="P91">AUDIDAT, S.L. (PROTECCIÓN DE DATOS)</text:p>
        </text:list-item>
        <text:list-item>
          <text:p text:style-name="P92">HABITAT PLUS, S.L. (SERVICIOS DE LIMPIEZA)</text:p>
        </text:list-item>
        <text:list-item>
          <text:p text:style-name="P93">SUMINISTROS SUINCA (MANTENIMIENTO DE EXTINTORES)</text:p>
        </text:list-item>
        <text:list-item>
          <text:p text:style-name="P94">VIAJES EL CORTE INGLÉS (AGENCIA DE VIAJES)</text:p>
        </text:list-item>
      </text:list>
      <text:p text:style-name="P95"><text:span text:style-name="T96">CONVENIOS:</text:span></text:p>
      <text:list text:style-name="LFO20" text:continue-numbering="true">
        <text:list-item>
          <text:p text:style-name="P97">UNIVERSIDAD DEL ATLÁNTICO MEDIO (UNIDAM)</text:p>
        </text:list-item>
        <text:list-item>
          <text:p text:style-name="P98">UNIVERSIDAD EUROPEA DE CANARIAS</text:p>
        </text:list-item>
        <text:list-item>
          <text:p text:style-name="P99">CAJASIETE (ENTIDAD FINANCIERA)</text:p>
        </text:list-item>
        <text:list-item>
          <text:p text:style-name="P100">BANCO DE SABADELL (ENTIDAD FINANCIERA)</text:p>
        </text:list-item>
        <text:list-item>
          <text:p text:style-name="P101">BANCA MARCH (ENTIDAD FINANCIERA)</text:p>
        </text:list-item>
        <text:list-item>
          <text:p text:style-name="P102">BANKINTER (ENTIDAD FINANCIERA)</text:p>
        </text:list-item>
        <text:list-item>
          <text:p text:style-name="P103">MAPFRE (ASEGURADORA)</text:p>
        </text:list-item>
        <text:list-item>
          <text:p text:style-name="P104">AON GIL Y CARVAJAL (MEDIADORA DE SEGUROS)</text:p>
        </text:list-item>
        <text:list-item>
          <text:p text:style-name="P105">GLOVAL (TASACIÓN INMOBILIARI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Open Sans" svg:font-family="Open Sans" style:font-family-generic="swiss" style:font-pitch="variable" svg:panose-1="2 11 6 6 3 5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Book Antiqua"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fo:color="#1F3763" fo:font-size="12pt" style:font-size-asian="12pt" style:font-size-complex="12pt"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4pt" style:font-size-asian="14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indent="0.4916in"/>
      <style:text-properties style:font-name="Book Antiqua" fo:font-size="12pt" style:font-size-asian="12pt"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ennegrita" style:display-name="Texto en negrita" style:family="text">
      <style:text-properties fo:font-weight="bold" style:font-weight-asian="bold" style:font-weight-complex="bold"/>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article-cat" style:display-name="rt-article-cat"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section" style:display-name="rt-section" style:family="text" style:parent-style-name="Fuentedepárrafopredeter."/>
    <style:style style:name="rt-category" style:display-name="rt-category" style:family="text" style:parent-style-name="Fuentedepárrafopredeter."/>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apple-converted-space" style:display-name="apple-converted-space" style:family="text" style:parent-style-name="Fuentedepárrafopredeter."/>
    <style:style style:name="Título3Car" style:display-name="Título 3 Car" style:family="text">
      <style:text-properties style:font-name="Calibri Light" style:font-name-asian="Times New Roman" style:font-name-complex="Times New Roman" fo:color="#1F3763"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361in"/>
      </style:header-style>
      <style:footer-style>
        <style:header-footer-properties style:dynamic-spacing="true" fo:min-height="0.4847in"/>
      </style:footer-style>
    </style:page-layout>
    <style:style style:name="T2" style:parent-style-name="Fuentedepárrafopredeter." style:family="text">
      <style:text-properties style:font-name="Arial" fo:font-size="12pt" style:font-size-asian="12pt"/>
    </style:style>
    <style:style style:name="T3" style:parent-style-name="Fuentedepárrafopredeter." style:family="text">
      <style:text-properties style:font-name="Arial" fo:font-size="12pt" style:font-size-asian="12pt" style:rfc-language-tag="es-ES_tradnl" fo:language="es" style:rfc-language-tag-asian="es-ES_tradnl" style:language-asian="es"/>
    </style:style>
    <style:style style:name="T4" style:parent-style-name="Fuentedepárrafopredeter." style:family="text">
      <style:text-properties style:font-name="Arial" fo:font-size="12pt" style:font-size-asian="12pt"/>
    </style:style>
    <style:style style:name="T5" style:parent-style-name="Fuentedepárrafopredeter." style:family="text">
      <style:text-properties style:font-name="Book Antiqua" fo:font-size="8pt" style:font-size-asian="8pt"/>
    </style:style>
    <style:style style:name="T6" style:parent-style-name="Fuentedepárrafopredeter." style:family="text">
      <style:text-properties style:font-name="Book Antiqua" fo:font-weight="bold" style:font-weight-asian="bold" fo:font-size="8pt" style:font-size-asian="8pt"/>
    </style:style>
    <style:style style:name="T7" style:parent-style-name="Fuentedepárrafopredeter." style:family="text">
      <style:text-properties style:font-name="Book Antiqua" fo:font-weight="bold" style:font-weight-asian="bold" fo:font-size="8pt" style:font-size-asian="8pt"/>
    </style:style>
    <style:style style:name="T8" style:parent-style-name="Fuentedepárrafopredeter." style:family="text">
      <style:text-properties style:font-name="Book Antiqua" fo:font-weight="bold" style:font-weight-asian="bold" fo:font-size="8pt" style:font-size-asian="8pt"/>
    </style:style>
    <style:style style:name="T9" style:parent-style-name="Fuentedepárrafopredeter." style:family="text">
      <style:text-properties style:font-name="Book Antiqua" fo:font-weight="bold" style:font-weight-asian="bold" fo:font-size="8pt" style:font-size-asian="8pt"/>
    </style:style>
    <style:style style:name="T10" style:parent-style-name="Fuentedepárrafopredeter." style:family="text">
      <style:text-properties style:font-name="Book Antiqua" fo:font-size="8pt" style:font-size-asian="8pt"/>
    </style:style>
    <style:style style:name="T11" style:parent-style-name="Fuentedepárrafopredeter." style:family="text">
      <style:text-properties style:font-name="Wingdings" style:font-name-asian="Wingdings" style:font-name-complex="Wingdings" fo:font-size="8pt" style:font-size-asian="8pt"/>
    </style:style>
    <style:style style:name="T12" style:parent-style-name="Fuentedepárrafopredeter." style:family="text">
      <style:text-properties style:font-name="Book Antiqua" fo:font-size="8pt" style:font-size-asian="8pt"/>
    </style:style>
    <style:style style:name="T13" style:parent-style-name="Fuentedepárrafopredeter." style:family="text">
      <style:text-properties style:font-name="Wingdings" style:font-name-asian="Wingdings" style:font-name-complex="Wingdings" fo:font-size="8pt" style:font-size-asian="8pt"/>
    </style:style>
    <style:style style:name="T14" style:parent-style-name="Fuentedepárrafopredeter." style:family="text">
      <style:text-properties style:font-name="Book Antiqua" fo:font-size="8pt" style:font-size-asian="8pt"/>
    </style:style>
    <style:style style:name="T15" style:parent-style-name="Fuentedepárrafopredeter." style:family="text">
      <style:text-properties style:font-name="Book Antiqua" fo:font-weight="bold" style:font-weight-asian="bold" fo:font-size="8pt" style:font-size-asian="8pt"/>
    </style:style>
    <style:style style:name="T16" style:parent-style-name="Fuentedepárrafopredeter." style:family="text">
      <style:text-properties style:font-name="Book Antiqua" fo:font-weight="bold" style:font-weight-asian="bold" fo:font-size="8pt" style:font-size-asian="8pt"/>
    </style:style>
    <style:style style:name="T17" style:parent-style-name="Fuentedepárrafopredeter." style:family="text">
      <style:text-properties style:font-name="Book Antiqua" fo:font-weight="bold" style:font-weight-asian="bold" fo:font-size="8pt" style:font-size-asian="8pt"/>
    </style:style>
    <style:style style:name="T18" style:parent-style-name="Fuentedepárrafopredeter." style:family="text">
      <style:text-properties style:font-name="Book Antiqua" fo:font-size="8pt" style:font-size-asian="8pt"/>
    </style:style>
    <style:style style:name="P19" style:parent-style-name="Encabezado" style:family="paragraph">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text:s text:c="10"/></text:span><text:span text:style-name="T3"><draw:frame draw:style-name="a0" draw:name="Imagen 1" text:anchor-type="as-char" svg:x="0in" svg:y="0in" svg:width="0.72153in" svg:height="0.7375in" style:rel-width="scale" style:rel-height="scale"><draw:image xlink:href="media/image1.png" xlink:type="simple" xlink:show="embed" xlink:actuate="onLoad"/><svg:title/><svg:desc/></draw:frame></text:span><text:span text:style-name="T4"><text:tab/></text:span><text:span text:style-name="T5"><text:tab/><text:s text:c="46"/>C/ Pérez Galdós, 20-3º.<text:s/></text:span><text:span text:style-name="T6">38002 S/C DE TENERIFE</text:span></text:p>
        <text:p text:style-name="Encabezado"><text:span text:style-name="T7">COLEGIO <text:s/>DE <text:s/>ECONOMISTAS <text:s text:c="4"/></text:span><text:span text:style-name="T8"><text:tab/></text:span><text:span text:style-name="T9"><text:tab/><text:s text:c="50"/></text:span><text:span text:style-name="T10">Tlfnos.: 922 29 05 68<text:s/></text:span><text:span text:style-name="T11"></text:span><text:span text:style-name="T12"><text:s/>922 24 37 19<text:s/></text:span><text:span text:style-name="T13"></text:span><text:span text:style-name="T14"><text:s/>670 610 745</text:span></text:p>
        <text:p text:style-name="Encabezado"><text:span text:style-name="T15">DE SANTA CRUZ DE TENERIFE</text:span><text:span text:style-name="T16"><text:tab/></text:span><text:span text:style-name="T17"><text:tab/></text:span><text:span text:style-name="T18"><text:s text:c="48"/>Fax: 922 24 40 78. E-mail: coete@economistas.org</text:span></text:p>
        <text:p text:style-name="P19"><text:s text:c="10"/>C.I.F. Q3861002H</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an José Hernández Castro</meta:initial-creator>
    <dc:creator>Colegio de Economistas de Santa Cruz de Tenerife</dc:creator>
    <meta:creation-date>2025-04-11T13:32:00Z</meta:creation-date>
    <dc:date>2025-04-11T13:32:00Z</dc:date>
    <meta:print-date>2022-07-14T12:29:00Z</meta:print-date>
    <meta:template xlink:href="Normal.dotm" xlink:type="simple"/>
    <meta:editing-cycles>2</meta:editing-cycles>
    <meta:editing-duration>PT60S</meta:editing-duration>
    <meta:document-statistic meta:page-count="4" meta:paragraph-count="17" meta:word-count="1358" meta:character-count="8812" meta:row-count="62" meta:non-whitespace-character-count="7471"/>
  </office:meta>
</office:document-meta>
</file>