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bottom="0.2604in" fo:margin-left="-0.0208in" fo:background-color="#FFFFFF">
        <style:tab-stops/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Source Sans Pro" fo:color="#212121" fo:letter-spacing="-0.0083in" fo:font-size="25.5pt" style:font-size-asian="25.5pt" style:font-size-complex="25.5pt"/>
    </style:style>
    <style:style style:name="P2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23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24" style:parent-style-name="NormalWeb" style:family="paragraph">
      <style:paragraph-properties fo:text-align="justify" fo:margin-top="0in" fo:margin-bottom="0.1562in" fo:background-color="#FFFFFF">
        <style:background-fill draw:fill="solid" draw:fill-color="#FFFFFF"/>
      </style:paragraph-properties>
    </style:style>
    <style:style style:name="P25" style:parent-style-name="NormalWeb" style:family="paragraph">
      <style:paragraph-properties fo:text-align="justify"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26" style:parent-style-name="Normal" style:family="paragraph">
      <style:paragraph-properties fo:text-align="justify"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fo:hyphenate="true"/>
    </style:style>
    <style:style style:name="T27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28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29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30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31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3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33" style:parent-style-name="Normal" style:family="paragraph">
      <style:paragraph-properties fo:text-align="justify"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fo:hyphenate="true"/>
    </style:style>
    <style:style style:name="T34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35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36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37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38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39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40" style:parent-style-name="Normal" style:family="paragraph">
      <style:paragraph-properties fo:text-align="justify"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fo:hyphenate="true"/>
    </style:style>
    <style:style style:name="T41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4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43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44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45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46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47" style:parent-style-name="Normal" style:family="paragraph">
      <style:paragraph-properties fo:text-align="justify"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fo:hyphenate="true"/>
    </style:style>
    <style:style style:name="T48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49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50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51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52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53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54" style:parent-style-name="Normal" style:family="paragraph">
      <style:paragraph-properties fo:text-align="justify"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fo:hyphenate="true"/>
    </style:style>
    <style:style style:name="T55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56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57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58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59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60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61" style:parent-style-name="NormalWeb" style:family="paragraph">
      <style:paragraph-properties fo:text-align="justify"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62" style:parent-style-name="Normal" style:family="paragraph">
      <style:paragraph-properties fo:text-align="justify"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fo:hyphenate="true"/>
    </style:style>
    <style:style style:name="T63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64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65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66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67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68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0">Normativa</text:span></text:h>
      <text:p text:style-name="P21"><text:span text:style-name="T22"> </text:span><text:span text:style-name="T23">Información actualizada el 01/07/2025</text:span></text:p>
      <text:p text:style-name="P24"/>
      <text:p text:style-name="P25">El Colegio de Economistas de Santa Cruz de Tenerife, como corporación de Derecho Público, fija su génesis normativa en la Constitución Española de 1978. A continuación, se presenta la normativa estatal, autonómica y propia colegial que rige el desenvolvimiento legal de nuestro Colegio:</text:p>
      <text:list text:style-name="LFO3" text:continue-numbering="true">
        <text:list-item>
          <text:p text:style-name="P26"><text:a xlink:href="https://coete.org/wp-content/uploads/2020/11/Estatutos-del-colegio-de-economistas-de-Santa-Cruz-de-Tenerife-boc-a-2020-017-309.pdf" office:target-frame-name="_top" xlink:show="replace"><text:span text:style-name="T27">ESTATUTOS DEL COLEGIO DE ECONOMISTAS DE SANTA CRUZ DE TENERIFE  </text:span></text:a><text:span text:style-name="T28">(</text:span><text:a xlink:href="https://coete.org/wp-content/uploads/2025/07/boc-a-2020-017-309_ESTATUTOS_COETE.docx" office:target-frame-name="_blank" xlink:show="new"><text:span text:style-name="T29">docx</text:span></text:a><text:span text:style-name="T30">) (</text:span><text:a xlink:href="https://coete.org/wp-content/uploads/2025/07/boc-a-2020-017-309_ESTATUTOS_COETE.odt" office:target-frame-name="_blank" xlink:show="new"><text:span text:style-name="T31">odt</text:span></text:a><text:span text:style-name="T32">)</text:span></text:p>
        </text:list-item>
        <text:list-item>
          <text:p text:style-name="P33"><text:a xlink:href="https://coete.org/wp-content/uploads/2020/11/Codigo-deontologico.pdf" office:target-frame-name="_top" xlink:show="replace"><text:span text:style-name="T34">CÓDIGO DEONTOLÓGICO DE LOS ECONOMISTAS </text:span></text:a><text:span text:style-name="T35">(</text:span><text:a xlink:href="https://coete.org/wp-content/uploads/2025/07/Codigo-deontologico.docx" office:target-frame-name="_blank" xlink:show="new"><text:span text:style-name="T36">docx</text:span></text:a><text:span text:style-name="T37">) (</text:span><text:a xlink:href="https://coete.org/wp-content/uploads/2025/07/Codigo-deontologico.odt" office:target-frame-name="_blank" xlink:show="new"><text:span text:style-name="T38">odt</text:span></text:a><text:span text:style-name="T39">)</text:span></text:p>
        </text:list-item>
        <text:list-item>
          <text:p text:style-name="P40"><text:a xlink:href="https://coete.org/wp-content/uploads/2025/07/ESTATUTO-PROFESIONAL-DE-ECONOMISTAS.pdf" office:target-frame-name="_blank" xlink:show="new"><text:span text:style-name="T41">ESTATUTO PROFESIONAL DEL ECONOMISTA</text:span></text:a><text:span text:style-name="T42"> (</text:span><text:a xlink:href="https://coete.org/wp-content/uploads/2025/07/ESTATUTO-PROFESIONAL-DE-ECONOMISTAS.docx" office:target-frame-name="_blank" xlink:show="new"><text:span text:style-name="T43">docx</text:span></text:a><text:span text:style-name="T44">) (</text:span><text:a xlink:href="https://coete.org/wp-content/uploads/2025/07/ESTATUTO-PROFESIONAL-DE-ECONOMISTAS.odt" office:target-frame-name="_blank" xlink:show="new"><text:span text:style-name="T45">odt</text:span></text:a><text:span text:style-name="T46">)</text:span></text:p>
        </text:list-item>
        <text:list-item>
          <text:p text:style-name="P47"><text:a xlink:href="https://www.gobiernodecanarias.org/libroazul/pdf/497.pdf" office:target-frame-name="_top" xlink:show="replace"><text:span text:style-name="T48">LEY CANARIA DE COLEGIOS PROFESIONALES </text:span></text:a><text:span text:style-name="T49">(</text:span><text:a xlink:href="https://coete.org/wp-content/uploads/2025/07/LEY-CANARIA-COLEGIOS-PROF.docx" office:target-frame-name="_blank" xlink:show="new"><text:span text:style-name="T50">docx</text:span></text:a><text:span text:style-name="T51">) (</text:span><text:a xlink:href="https://coete.org/wp-content/uploads/2025/07/LEY-CANARIA-COLEGIOS-PROF.odt" office:target-frame-name="_blank" xlink:show="new"><text:span text:style-name="T52">odt</text:span></text:a><text:span text:style-name="T53">)</text:span></text:p>
        </text:list-item>
        <text:list-item>
          <text:p text:style-name="P54"><text:a xlink:href="https://coete.org/wp-content/uploads/2025/07/LEY-COLEGIOS-PROF.pdf" office:target-frame-name="_blank" xlink:show="new"><text:span text:style-name="T55">LEY ESTATAL DE COLEGIOS PROFESIONALES</text:span></text:a><text:span text:style-name="T56"> (</text:span><text:a xlink:href="https://coete.org/wp-content/uploads/2025/07/LEY-COLEGIOS-PROF.docx" office:target-frame-name="_blank" xlink:show="new"><text:span text:style-name="T57">docx</text:span></text:a><text:span text:style-name="T58">) (</text:span><text:a xlink:href="https://coete.org/wp-content/uploads/2025/07/BOE-A-1974-289-consolidado.odt" office:target-frame-name="_blank" xlink:show="new"><text:span text:style-name="T59">odt</text:span></text:a><text:span text:style-name="T60">)</text:span></text:p>
        </text:list-item>
      </text:list>
      <text:p text:style-name="P61">De manera accesoria y en lo no recogido en la normativa anterior, el Colegio se rige por:</text:p>
      <text:list text:style-name="LFO4" text:continue-numbering="true">
        <text:list-item>
          <text:p text:style-name="P62"><text:a xlink:href="https://www.boe.es/buscar/pdf/2015/BOE-A-2015-10565-consolidado.pdf" office:target-frame-name="_top" xlink:show="replace"><text:span text:style-name="T63">LEY DEL PROCEDIMIENTO ADMINISTRATIVO COMÚN DE LAS ADMINISTRACIONES PÚBLICAS </text:span></text:a><text:span text:style-name="T64">(</text:span><text:a xlink:href="https://coete.org/wp-content/uploads/2025/07/JUNTA-DE-GOBIERNO-Y-PERSONAL-ADMINISTRATIVO-1.docx" office:target-frame-name="_blank" xlink:show="new"><text:span text:style-name="T65">docx</text:span></text:a><text:span text:style-name="T66">) (</text:span><text:a xlink:href="https://coete.org/wp-content/uploads/2025/07/JUNTA-DE-GOBIERNO-Y-PERSONAL-ADMINISTRATIVO-1.odt" office:target-frame-name="_blank" xlink:show="new"><text:span text:style-name="T67">odt</text:span></text:a><text:span text:style-name="T68">)</text:span></text:p>
        </text:list-item>
      </text:list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 Antiqua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Book Antiqua" fo:font-size="12pt" style:font-size-asian="12pt" style:rfc-language-tag="es-ES_tradnl" fo:language="es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style:font-name="Book Antiqua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justificado" style:display-name="justificado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article-cat" style:display-name="rt-article-cat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section" style:display-name="rt-section" style:family="text" style:parent-style-name="Fuentedepárrafopredeter."/>
    <style:style style:name="rt-category" style:display-name="rt-category" style:family="text" style:parent-style-name="Fuentedepárrafopredeter."/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fo:font-size="12pt" style:font-size-asian="12pt"/>
    </style:style>
    <style:style style:name="T3" style:parent-style-name="Fuentedepárrafopredeter." style:family="text">
      <style:text-properties style:font-name="Arial" fo:font-size="12pt" style:font-size-asian="12pt" style:rfc-language-tag="es-ES_tradnl" fo:language="es" style:rfc-language-tag-asian="es-ES_tradnl" style:language-asian="es"/>
    </style:style>
    <style:style style:name="T4" style:parent-style-name="Fuentedepárrafopredeter." style:family="text">
      <style:text-properties style:font-name="Arial" fo:font-size="12pt" style:font-size-asian="12pt"/>
    </style:style>
    <style:style style:name="T5" style:parent-style-name="Fuentedepárrafopredeter." style:family="text">
      <style:text-properties style:font-name="Book Antiqua" fo:font-size="8pt" style:font-size-asian="8pt"/>
    </style:style>
    <style:style style:name="T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8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9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0" style:parent-style-name="Fuentedepárrafopredeter." style:family="text">
      <style:text-properties style:font-name="Book Antiqua" fo:font-size="8pt" style:font-size-asian="8pt"/>
    </style:style>
    <style:style style:name="T11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2" style:parent-style-name="Fuentedepárrafopredeter." style:family="text">
      <style:text-properties style:font-name="Book Antiqua" fo:font-size="8pt" style:font-size-asian="8pt"/>
    </style:style>
    <style:style style:name="T13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4" style:parent-style-name="Fuentedepárrafopredeter." style:family="text">
      <style:text-properties style:font-name="Book Antiqua" fo:font-size="8pt" style:font-size-asian="8pt"/>
    </style:style>
    <style:style style:name="T15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8" style:parent-style-name="Fuentedepárrafopredeter." style:family="text">
      <style:text-properties style:font-name="Book Antiqua" fo:font-size="8pt" style:font-size-asian="8pt"/>
    </style:style>
    <style:style style:name="P19" style:parent-style-name="Encabezado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text:s text:c="10"/></text:span><text:span text:style-name="T3"><draw:frame draw:style-name="a0" draw:name="Imagen 1" text:anchor-type="as-char" svg:x="0in" svg:y="0in" svg:width="0.72153in" svg:height="0.7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text:s text:c="46"/>C/ Pérez Galdós, 20-3º.<text:s/></text:span><text:span text:style-name="T6">38002 S/C DE TENERIFE</text:span></text:p>
        <text:p text:style-name="Encabezado"><text:span text:style-name="T7">COLEGIO <text:s/>DE <text:s/>ECONOMISTAS <text:s text:c="4"/></text:span><text:span text:style-name="T8"><text:tab/></text:span><text:span text:style-name="T9"><text:tab/><text:s text:c="50"/></text:span><text:span text:style-name="T10">Tlfnos.: 922 29 05 68<text:s/></text:span><text:span text:style-name="T11"></text:span><text:span text:style-name="T12"><text:s/>922 24 37 19<text:s/></text:span><text:span text:style-name="T13"></text:span><text:span text:style-name="T14"><text:s/>670 610 745</text:span></text:p>
        <text:p text:style-name="Encabezado"><text:span text:style-name="T15">DE SANTA CRUZ DE TENERIFE</text:span><text:span text:style-name="T16"><text:tab/></text:span><text:span text:style-name="T17"><text:tab/></text:span><text:span text:style-name="T18"><text:s text:c="48"/>Fax: 922 24 40 78. E-mail: coete@economistas.org</text:span></text:p>
        <text:p text:style-name="P19"><text:s text:c="10"/>C.I.F. Q3861002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José Hernández Castro</meta:initial-creator>
    <dc:creator>Colegio de Economistas de Santa Cruz de Tenerife</dc:creator>
    <meta:creation-date>2025-04-11T12:53:00Z</meta:creation-date>
    <dc:date>2025-07-03T19:48:00Z</dc:date>
    <meta:print-date>2022-07-14T12:29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12" meta:character-count="2673" meta:row-count="18" meta:non-whitespace-character-count="2266"/>
  </office:meta>
</office:document-meta>
</file>