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style:line-height-at-least="0.3576in"/>
    </style:style>
    <style:style style:name="T20" style:parent-style-name="Hipervínculo" style:family="text">
      <style:text-properties style:font-name="Helvetica" fo:font-weight="bold" style:font-weight-asian="bold" style:font-weight-complex="bold" fo:color="#D84519" fo:letter-spacing="0.0104in" fo:font-size="20pt" style:font-size-asian="20pt" style:font-size-complex="20pt"/>
    </style:style>
    <style:style style:name="P21" style:parent-style-name="NormalWeb" style:family="paragraph">
      <style:paragraph-properties fo:text-align="end" fo:margin-top="0in" fo:margin-bottom="0in"/>
    </style:style>
    <style:style style:name="T22" style:parent-style-name="Textoennegrita" style:family="text">
      <style:text-properties style:font-name="Helvetica" fo:color="#423119" style:text-underline-type="single" style:text-underline-style="solid" style:text-underline-width="auto" style:text-underline-mode="continuous"/>
    </style:style>
    <style:style style:name="P23" style:parent-style-name="NormalWeb" style:family="paragraph">
      <style:paragraph-properties fo:margin-top="0in" fo:margin-bottom="0in"/>
    </style:style>
    <style:style style:name="T24" style:parent-style-name="Textoennegrita" style:family="text">
      <style:text-properties style:font-name="Helvetica" fo:color="#423119"/>
    </style:style>
    <style:style style:name="T25" style:parent-style-name="Fuentedepárrafopredeter." style:family="text">
      <style:text-properties style:font-name="Helvetica" fo:color="#423119" fo:font-size="9pt" style:font-size-asian="9pt" style:font-size-complex="9pt"/>
    </style:style>
    <style:style style:name="T26" style:parent-style-name="Hipervínculo" style:family="text">
      <style:text-properties style:font-name="Helvetica" fo:color="#D84519" fo:font-size="9pt" style:font-size-asian="9pt" style:font-size-complex="9pt"/>
    </style:style>
    <style:style style:name="T27" style:parent-style-name="Fuentedepárrafopredeter." style:family="text">
      <style:text-properties style:font-name="Helvetica" fo:color="#423119" fo:font-size="9pt" style:font-size-asian="9pt" style:font-size-complex="9pt"/>
    </style:style>
    <style:style style:name="T28" style:parent-style-name="Hipervínculo" style:family="text">
      <style:text-properties style:font-name="Helvetica" fo:color="#D84519" fo:font-size="9pt" style:font-size-asian="9pt" style:font-size-complex="9pt"/>
    </style:style>
    <style:style style:name="T29" style:parent-style-name="Fuentedepárrafopredeter." style:family="text">
      <style:text-properties style:font-name="Helvetica" fo:color="#423119" fo:font-size="9pt" style:font-size-asian="9pt" style:font-size-complex="9pt"/>
    </style:style>
    <style:style style:name="P30" style:parent-style-name="NormalWeb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31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32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33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34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35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36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37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38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39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40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41" style:parent-style-name="justificado" style:family="paragraph">
      <style:paragraph-properties fo:margin-top="0in" fo:margin-bottom="0.1562in"/>
      <style:text-properties style:font-name="Helvetica" fo:color="#423119" fo:font-size="9pt" style:font-size-asian="9pt" style:font-size-complex="9pt"/>
    </style:style>
    <style:style style:name="P42" style:parent-style-name="justificado" style:family="paragraph">
      <style:paragraph-properties fo:margin-top="0in" fo:margin-bottom="0in"/>
    </style:style>
    <style:style style:name="T43" style:parent-style-name="Textoennegrita" style:family="text">
      <style:text-properties style:font-name="Helvetica" fo:color="#423119" style:text-underline-type="single" style:text-underline-style="solid" style:text-underline-width="auto" style:text-underline-mode="continuous"/>
    </style:style>
    <style:style style:name="P44" style:parent-style-name="justificado" style:family="paragraph">
      <style:paragraph-properties fo:margin-top="0in" fo:margin-bottom="0in"/>
    </style:style>
    <style:style style:name="T45" style:parent-style-name="Fuentedepárrafopredeter." style:family="text">
      <style:text-properties style:font-name="Helvetica" fo:font-weight="bold" style:font-weight-asian="bold" style:font-weight-complex="bold" fo:color="#423119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Helvetica" fo:color="#423119" fo:font-size="8pt" style:font-size-asian="8pt" style:font-size-complex="8pt"/>
    </style:style>
    <style:style style:name="P47" style:parent-style-name="justificado" style:family="paragraph">
      <style:paragraph-properties fo:margin-top="0in" fo:margin-bottom="0in"/>
    </style:style>
    <style:style style:name="T48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P49" style:parent-style-name="justificado" style:family="paragraph">
      <style:paragraph-properties fo:margin-top="0in" fo:margin-bottom="0in"/>
    </style:style>
    <style:style style:name="T50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51" style:parent-style-name="Hipervínculo" style:family="text">
      <style:text-properties style:font-name="Helvetica" fo:color="#D84519"/>
    </style:style>
    <style:style style:name="T52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53" style:parent-style-name="Hipervínculo" style:family="text">
      <style:text-properties style:font-name="Helvetica" fo:color="#D84519"/>
    </style:style>
    <style:style style:name="T54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55" style:parent-style-name="Hipervínculo" style:family="text">
      <style:text-properties style:font-name="Helvetica" fo:color="#D84519"/>
    </style:style>
    <style:style style:name="T56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57" style:parent-style-name="Hipervínculo" style:family="text">
      <style:text-properties style:font-name="Helvetica" fo:color="#D84519"/>
    </style:style>
    <style:style style:name="T58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P59" style:parent-style-name="justificado" style:family="paragraph">
      <style:paragraph-properties fo:margin-top="0in" fo:margin-bottom="0in"/>
    </style:style>
    <style:style style:name="T60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61" style:parent-style-name="Hipervínculo" style:family="text">
      <style:text-properties style:font-name="Helvetica" fo:color="#D84519"/>
    </style:style>
    <style:style style:name="T62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63" style:parent-style-name="Hipervínculo" style:family="text">
      <style:text-properties style:font-name="Helvetica" fo:color="#D84519"/>
    </style:style>
    <style:style style:name="T64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65" style:parent-style-name="Hipervínculo" style:family="text">
      <style:text-properties style:font-name="Helvetica" fo:color="#D84519"/>
    </style:style>
    <style:style style:name="T66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67" style:parent-style-name="Hipervínculo" style:family="text">
      <style:text-properties style:font-name="Helvetica" fo:color="#D84519"/>
    </style:style>
    <style:style style:name="T68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P69" style:parent-style-name="justificado" style:family="paragraph">
      <style:paragraph-properties fo:margin-top="0in" fo:margin-bottom="0in"/>
    </style:style>
    <style:style style:name="T70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71" style:parent-style-name="Hipervínculo" style:family="text">
      <style:text-properties style:font-name="Helvetica" fo:color="#D84519"/>
    </style:style>
    <style:style style:name="T72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73" style:parent-style-name="Hipervínculo" style:family="text">
      <style:text-properties style:font-name="Helvetica" fo:color="#D84519"/>
    </style:style>
    <style:style style:name="T74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75" style:parent-style-name="Hipervínculo" style:family="text">
      <style:text-properties style:font-name="Helvetica" fo:color="#D84519"/>
    </style:style>
    <style:style style:name="T76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77" style:parent-style-name="Hipervínculo" style:family="text">
      <style:text-properties style:font-name="Helvetica" fo:color="#D84519"/>
    </style:style>
    <style:style style:name="T78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P79" style:parent-style-name="justificado" style:family="paragraph">
      <style:paragraph-properties fo:margin-top="0in" fo:margin-bottom="0in"/>
    </style:style>
    <style:style style:name="T80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81" style:parent-style-name="Hipervínculo" style:family="text">
      <style:text-properties style:font-name="Helvetica" fo:color="#D84519"/>
    </style:style>
    <style:style style:name="T82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83" style:parent-style-name="Hipervínculo" style:family="text">
      <style:text-properties style:font-name="Helvetica" fo:color="#D84519"/>
    </style:style>
    <style:style style:name="T84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85" style:parent-style-name="Hipervínculo" style:family="text">
      <style:text-properties style:font-name="Helvetica" fo:color="#D84519"/>
    </style:style>
    <style:style style:name="T86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87" style:parent-style-name="Hipervínculo" style:family="text">
      <style:text-properties style:font-name="Helvetica" fo:color="#D84519"/>
    </style:style>
    <style:style style:name="T88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P89" style:parent-style-name="justificado" style:family="paragraph">
      <style:paragraph-properties fo:margin-top="0in" fo:margin-bottom="0in"/>
    </style:style>
    <style:style style:name="T90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91" style:parent-style-name="Hipervínculo" style:family="text">
      <style:text-properties style:font-name="Helvetica" fo:color="#D84519"/>
    </style:style>
    <style:style style:name="T92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93" style:parent-style-name="Hipervínculo" style:family="text">
      <style:text-properties style:font-name="Helvetica" fo:color="#D84519"/>
    </style:style>
    <style:style style:name="T94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95" style:parent-style-name="Hipervínculo" style:family="text">
      <style:text-properties style:font-name="Helvetica" fo:color="#D84519"/>
    </style:style>
    <style:style style:name="T96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97" style:parent-style-name="Hipervínculo" style:family="text">
      <style:text-properties style:font-name="Helvetica" fo:color="#D84519"/>
    </style:style>
    <style:style style:name="T98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P99" style:parent-style-name="justificado" style:family="paragraph">
      <style:paragraph-properties fo:margin-top="0in" fo:margin-bottom="0in"/>
    </style:style>
    <style:style style:name="T100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101" style:parent-style-name="Hipervínculo" style:family="text">
      <style:text-properties style:font-name="Helvetica" fo:color="#D84519"/>
    </style:style>
    <style:style style:name="T102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103" style:parent-style-name="Hipervínculo" style:family="text">
      <style:text-properties style:font-name="Helvetica" fo:color="#D84519"/>
    </style:style>
    <style:style style:name="T104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105" style:parent-style-name="Hipervínculo" style:family="text">
      <style:text-properties style:font-name="Helvetica" fo:color="#D84519"/>
    </style:style>
    <style:style style:name="T106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107" style:parent-style-name="Hipervínculo" style:family="text">
      <style:text-properties style:font-name="Helvetica" fo:color="#D84519"/>
    </style:style>
    <style:style style:name="T108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P109" style:parent-style-name="justificado" style:family="paragraph">
      <style:paragraph-properties fo:margin-top="0in" fo:margin-bottom="0in"/>
    </style:style>
    <style:style style:name="T110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111" style:parent-style-name="Hipervínculo" style:family="text">
      <style:text-properties style:font-name="Helvetica" fo:color="#D84519"/>
    </style:style>
    <style:style style:name="T112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113" style:parent-style-name="Hipervínculo" style:family="text">
      <style:text-properties style:font-name="Helvetica" fo:color="#D84519"/>
    </style:style>
    <style:style style:name="T114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115" style:parent-style-name="Hipervínculo" style:family="text">
      <style:text-properties style:font-name="Helvetica" fo:color="#D84519"/>
    </style:style>
    <style:style style:name="T116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117" style:parent-style-name="Hipervínculo" style:family="text">
      <style:text-properties style:font-name="Helvetica" fo:color="#D84519"/>
    </style:style>
    <style:style style:name="T118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T119" style:parent-style-name="Fuentedepárrafopredeter." style:family="text">
      <style:text-properties style:font-name="Helvetica" fo:color="#423119" fo:font-size="9pt" style:font-size-asian="9pt" style:font-size-complex="9pt"/>
    </style:style>
    <style:style style:name="P120" style:parent-style-name="NormalWeb" style:family="paragraph">
      <style:paragraph-properties fo:margin-top="0in" fo:margin-bottom="0in"/>
    </style:style>
    <style:style style:name="T121" style:parent-style-name="Fuentedepárrafopredeter." style:family="text">
      <style:text-properties style:font-name="Helvetica" fo:color="#423119" style:text-underline-type="single" style:text-underline-style="solid" style:text-underline-width="auto" style:text-underline-mode="continuous"/>
    </style:style>
    <style:style style:name="P122" style:parent-style-name="NormalWeb" style:family="paragraph">
      <style:paragraph-properties fo:margin-top="0in" fo:margin-bottom="0in"/>
    </style:style>
    <style:style style:name="T123" style:parent-style-name="Textoennegrita" style:family="text">
      <style:text-properties style:font-name="Helvetica" fo:color="#423119" style:text-underline-type="single" style:text-underline-style="solid" style:text-underline-width="auto" style:text-underline-mode="continuous"/>
    </style:style>
    <style:style style:name="P124" style:parent-style-name="NormalWeb" style:family="paragraph">
      <style:paragraph-properties fo:margin-top="0in" fo:margin-bottom="0in"/>
    </style:style>
    <style:style style:name="T125" style:parent-style-name="Fuentedepárrafopredeter." style:family="text">
      <style:text-properties style:font-name="Helvetica" fo:font-weight="bold" style:font-weight-asian="bold" style:font-weight-complex="bold" fo:color="#423119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Helvetica" fo:color="#423119" fo:font-size="10pt" style:font-size-asian="10pt" style:font-size-complex="10pt"/>
    </style:style>
    <style:style style:name="P127" style:parent-style-name="NormalWeb" style:family="paragraph">
      <style:paragraph-properties fo:margin-top="0in" fo:margin-bottom="0in"/>
    </style:style>
    <style:style style:name="T12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negrita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apple-converted-space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Hipervínculo" style:family="text">
      <style:text-properties style:font-name="Arial" style:font-name-complex="Arial" fo:color="#D84519" fo:font-size="10pt" style:font-size-asian="10pt" style:font-size-complex="10pt"/>
    </style:style>
    <style:style style:name="T133" style:parent-style-name="Hipervínculo" style:family="text">
      <style:text-properties style:font-name="Arial" style:font-name-complex="Arial" fo:color="#D84519" fo:font-size="10pt" style:font-size-asian="10pt" style:font-size-complex="10pt"/>
    </style:style>
    <style:style style:name="P134" style:parent-style-name="rt-article-cat" style:family="paragraph">
      <style:paragraph-properties fo:margin-top="0in" fo:margin-bottom="0in"/>
    </style:style>
    <style:style style:name="T135" style:parent-style-name="Hipervínculo" style:family="text">
      <style:text-properties style:font-name="Helvetica" fo:font-weight="bold" style:font-weight-asian="bold" style:font-weight-complex="bold" fo:color="#D84519" fo:font-size="9pt" style:font-size-asian="9pt" style:font-size-complex="9pt"/>
    </style:style>
    <style:style style:name="T136" style:parent-style-name="apple-converted-space" style:family="text">
      <style:text-properties style:font-name="Helvetica" fo:font-weight="bold" style:font-weight-asian="bold" style:font-weight-complex="bold" fo:color="#D84519" fo:font-size="9pt" style:font-size-asian="9pt" style:font-size-complex="9pt"/>
    </style:style>
    <style:style style:name="T137" style:parent-style-name="rt-section" style:family="text">
      <style:text-properties style:font-name="Helvetica" fo:font-weight="bold" style:font-weight-asian="bold" style:font-weight-complex="bold" fo:color="#423119" fo:font-size="9pt" style:font-size-asian="9pt" style:font-size-complex="9pt"/>
    </style:style>
    <style:style style:name="T138" style:parent-style-name="apple-converted-space" style:family="text">
      <style:text-properties style:font-name="Helvetica" fo:font-weight="bold" style:font-weight-asian="bold" style:font-weight-complex="bold" fo:color="#423119" fo:font-size="9pt" style:font-size-asian="9pt" style:font-size-complex="9pt"/>
    </style:style>
    <style:style style:name="T139" style:parent-style-name="Hipervínculo" style:family="text">
      <style:text-properties style:font-name="Helvetica" fo:font-weight="bold" style:font-weight-asian="bold" style:font-weight-complex="bold" fo:color="#D84519" fo:font-size="9pt" style:font-size-asian="9pt" style:font-size-complex="9pt"/>
    </style:style>
  </office:automatic-styles>
  <office:body>
    <office:text text:use-soft-page-breaks="true">
      <text:h text:style-name="P1" text:outline-level="1"><text:a xlink:href="http://www.coete.net/index.php?option=com_content&amp;view=article&amp;id=277:2020-07-06-17-52-30&amp;catid=72:transparencia&amp;Itemid=325" office:target-frame-name="_top" xlink:show="replace"><text:span text:style-name="T20">INFORMACION ECONÓMICO-FINANCIERA Y PATRIMONIAL</text:span></text:a></text:h>
      <text:p text:style-name="P21"><text:span text:style-name="T22">Información actualizada el 20/10/2023</text:span></text:p>
      <text:p text:style-name="P23"><text:span text:style-name="T24">NOTA</text:span><text:span text:style-name="T25">: Descarga en formato (.</text:span><text:a xlink:href="http://www.coete.net/images/COETE_TRANSPARENCIA/3economica.doc" office:target-frame-name="_top" xlink:show="replace"><text:span text:style-name="T26">doc</text:span></text:a><text:span text:style-name="T27">) y (.</text:span><text:a xlink:href="http://www.coete.net/images/COETE_TRANSPARENCIA/3economica.odt" office:target-frame-name="_top" xlink:show="replace"><text:span text:style-name="T28">odt</text:span></text:a><text:span text:style-name="T29">). En la esquina superior derecha podrá acceder en formato (.pdf), a la versión imprimible o a la remisión vía email de la información recogida en esta página.</text:span></text:p>
      <text:p text:style-name="P30">El Colegio de Economistas de Santa Cruz de Tenerife, goza de autonomía plena para la formación y administración de sus recursos patrimoniales, dentro del marco legal y estatutario.</text:p>
      <text:p text:style-name="P31">La Junta de Gobierno del Colegio elabora anualmente el balance de situación económica y su presupuesto para el ejercicio siguiente que habrán de ser aprobados por la Junta General.</text:p>
      <text:p text:style-name="P32">Son recursos económicos y particulares del Colegio los siguientes:</text:p>
      <text:p text:style-name="P33">a) Las cuotas de entrada, a satisfacer por los colegiados al tiempo de su inscripción como tales que no podrá superar en ningún caso los costes asociados a la tramitación de la inscripción.</text:p>
      <text:p text:style-name="P34">b) Las cuotas ordinarias.</text:p>
      <text:p text:style-name="P35">c) Las cuotas extraordinarias que se fijen por los órganos colegiales.</text:p>
      <text:p text:style-name="P36">d) La participación legalmente asignada por certificaciones, sellos oficiales, visados, impresos oficiales y conceptos análogos.</text:p>
      <text:p text:style-name="P37">e) Los derechos, a establecer por la Junta de Gobierno, por la elaboración de informes, redacción o ejecución de proyectos de carácter económico de interés general o particular y servicios de índole similar.</text:p>
      <text:p text:style-name="P38">f) Los incrementos de tesorería producidos en virtud en cualquier título jurídico, oneroso o gratuito, así como los intereses producidos por el patrimonio colegial.</text:p>
      <text:p text:style-name="P39">g) Los bienes muebles o inmuebles que el Colegio adquiera.</text:p>
      <text:p text:style-name="P40">h) Cualquier otro, que dentro del marco legal, proceda o corresponda percibir a la corporación.</text:p>
      <text:p text:style-name="P41"> El Colegio de Economistas de Santa Cruz de Tenerife no se encuentra obligado según la legislación vigente a someterse a procedimiento de auditoria de cuentas.</text:p>
      <text:p text:style-name="P42"><text:span text:style-name="T43">RELACIÓN DE CUENTAS ANUALES APROBADAS EN LOS ÚLTIMOS EJERCICIOS</text:span></text:p>
      <text:p text:style-name="P44"><text:span text:style-name="T45"><text:line-break/></text:span><text:span text:style-name="T46">A continuación ponemos a disposición las cuentas anuales en formato .pdf, .doc y .odt.</text:span></text:p>
      <text:list text:style-name="LFO3" text:continue-numbering="true">
        <text:list-item>
          <text:p text:style-name="P47"><text:span text:style-name="T48">EJERCICIO 2022 (.pdf) (.doc) (.odt)</text:span></text:p>
        </text:list-item>
        <text:list-item>
          <text:p text:style-name="P49"><text:span text:style-name="T50">EJERCICIO </text:span><text:a xlink:href="http://www.coete.net/images/COETE_TRANSPARENCIA/234%20ccaa%202021.pdf" office:target-frame-name="_top" xlink:show="replace"><text:span text:style-name="T51">2021</text:span></text:a><text:span text:style-name="T52"> (.</text:span><text:a xlink:href="http://www.coete.net/images/COETE_TRANSPARENCIA/234%20ccaa%202021.pdf" office:target-frame-name="_top" xlink:show="replace"><text:span text:style-name="T53">pdf</text:span></text:a><text:span text:style-name="T54">) (.</text:span><text:a xlink:href="http://www.coete.net/images/COETE_TRANSPARENCIA/234%20ccaa%202021.doc" office:target-frame-name="_top" xlink:show="replace"><text:span text:style-name="T55">doc</text:span></text:a><text:span text:style-name="T56">) (.</text:span><text:a xlink:href="http://www.coete.net/images/COETE_TRANSPARENCIA/234%20ccaa%202021.odt" office:target-frame-name="_top" xlink:show="replace"><text:span text:style-name="T57">odt</text:span></text:a><text:span text:style-name="T58">)</text:span></text:p>
        </text:list-item>
        <text:list-item>
          <text:p text:style-name="P59"><text:span text:style-name="T60">EJERCICIO </text:span><text:a xlink:href="http://www.coete.net/images/COETE_TRANSPARENCIA/ccaa_2020.pdf" office:target-frame-name="_top" xlink:show="replace"><text:span text:style-name="T61">2020</text:span></text:a><text:span text:style-name="T62"> (.</text:span><text:a xlink:href="http://www.coete.net/images/COETE_TRANSPARENCIA/ccaa_2020.pdf" office:target-frame-name="_top" xlink:show="replace"><text:span text:style-name="T63">pdf</text:span></text:a><text:span text:style-name="T64">) (.</text:span><text:a xlink:href="http://www.coete.net/images/COETE_TRANSPARENCIA/ccaa_2020.doc" office:target-frame-name="_top" xlink:show="replace"><text:span text:style-name="T65">doc</text:span></text:a><text:span text:style-name="T66">) (.</text:span><text:a xlink:href="http://www.coete.net/images/COETE_TRANSPARENCIA/ccaa_2020.odt" office:target-frame-name="_top" xlink:show="replace"><text:span text:style-name="T67">odt</text:span></text:a><text:span text:style-name="T68">)</text:span></text:p>
        </text:list-item>
        <text:list-item>
          <text:p text:style-name="P69"><text:span text:style-name="T70">EJERCICIO </text:span><text:a xlink:href="http://www.coete.net/images/COETE_TRANSPARENCIA/ccaa_2019.pdf" office:target-frame-name="_top" xlink:show="replace"><text:span text:style-name="T71">2019</text:span></text:a><text:span text:style-name="T72"> (.</text:span><text:a xlink:href="http://www.coete.net/images/COETE_TRANSPARENCIA/ccaa_2019.pdf" office:target-frame-name="_top" xlink:show="replace"><text:span text:style-name="T73">pdf</text:span></text:a><text:span text:style-name="T74">) (.</text:span><text:a xlink:href="http://www.coete.net/images/COETE_TRANSPARENCIA/ccaa_2019.doc" office:target-frame-name="_top" xlink:show="replace"><text:span text:style-name="T75">doc</text:span></text:a><text:span text:style-name="T76">) (.</text:span><text:a xlink:href="http://www.coete.net/images/COETE_TRANSPARENCIA/ccaa_2019.odt" office:target-frame-name="_top" xlink:show="replace"><text:span text:style-name="T77">odt</text:span></text:a><text:span text:style-name="T78">)</text:span></text:p>
        </text:list-item>
        <text:list-item>
          <text:p text:style-name="P79"><text:span text:style-name="T80">EJERCICIO </text:span><text:a xlink:href="http://www.coete.net/images/COETE_TRANSPARENCIA/ccaa_2018.pdf" office:target-frame-name="_top" xlink:show="replace"><text:span text:style-name="T81">2018</text:span></text:a><text:span text:style-name="T82"> (.</text:span><text:a xlink:href="http://www.coete.net/images/COETE_TRANSPARENCIA/ccaa_2018.pdf" office:target-frame-name="_top" xlink:show="replace"><text:span text:style-name="T83">pdf</text:span></text:a><text:span text:style-name="T84">) (.</text:span><text:a xlink:href="http://www.coete.net/images/COETE_TRANSPARENCIA/ccaa_2018.doc" office:target-frame-name="_top" xlink:show="replace"><text:span text:style-name="T85">doc</text:span></text:a><text:span text:style-name="T86">) (.</text:span><text:a xlink:href="http://www.coete.net/images/COETE_TRANSPARENCIA/ccaa_2018.odt" office:target-frame-name="_top" xlink:show="replace"><text:span text:style-name="T87">odt</text:span></text:a><text:span text:style-name="T88">)</text:span></text:p>
        </text:list-item>
        <text:list-item>
          <text:p text:style-name="P89"><text:span text:style-name="T90">EJERCICIO </text:span><text:a xlink:href="http://www.coete.net/images/COETE_TRANSPARENCIA/ccaa_2017.pdf" office:target-frame-name="_top" xlink:show="replace"><text:span text:style-name="T91">2017</text:span></text:a><text:span text:style-name="T92"> (.</text:span><text:a xlink:href="http://www.coete.net/images/COETE_TRANSPARENCIA/ccaa_2017.pdf" office:target-frame-name="_top" xlink:show="replace"><text:span text:style-name="T93">pdf</text:span></text:a><text:span text:style-name="T94">) (.</text:span><text:a xlink:href="http://www.coete.net/images/COETE_TRANSPARENCIA/ccaa_2017.doc" office:target-frame-name="_top" xlink:show="replace"><text:span text:style-name="T95">doc</text:span></text:a><text:span text:style-name="T96">) (.</text:span><text:a xlink:href="http://www.coete.net/images/COETE_TRANSPARENCIA/ccaa_2017.odt" office:target-frame-name="_top" xlink:show="replace"><text:span text:style-name="T97">odt</text:span></text:a><text:span text:style-name="T98">)</text:span></text:p>
        </text:list-item>
        <text:list-item>
          <text:p text:style-name="P99"><text:span text:style-name="T100">EJERCICIO </text:span><text:a xlink:href="http://www.coete.net/images/COETE_TRANSPARENCIA/ccaa_2016.pdf" office:target-frame-name="_top" xlink:show="replace"><text:span text:style-name="T101">2016</text:span></text:a><text:span text:style-name="T102"> (.</text:span><text:a xlink:href="http://www.coete.net/images/COETE_TRANSPARENCIA/ccaa_2016.pdf" office:target-frame-name="_top" xlink:show="replace"><text:span text:style-name="T103">pdf</text:span></text:a><text:span text:style-name="T104">) (.</text:span><text:a xlink:href="http://www.coete.net/images/COETE_TRANSPARENCIA/ccaa_2016.doc" office:target-frame-name="_top" xlink:show="replace"><text:span text:style-name="T105">doc</text:span></text:a><text:span text:style-name="T106">) (.</text:span><text:a xlink:href="http://www.coete.net/images/COETE_TRANSPARENCIA/ccaa_2016.odt" office:target-frame-name="_top" xlink:show="replace"><text:span text:style-name="T107">odt</text:span></text:a><text:span text:style-name="T108">)</text:span></text:p>
        </text:list-item>
        <text:list-item>
          <text:p text:style-name="P109"><text:span text:style-name="T110">EJERCICIO </text:span><text:a xlink:href="http://www.coete.net/images/COETE_TRANSPARENCIA/ccaa_2015.pdf" office:target-frame-name="_top" xlink:show="replace"><text:span text:style-name="T111">2015</text:span></text:a><text:span text:style-name="T112"> (.</text:span><text:a xlink:href="http://www.coete.net/images/COETE_TRANSPARENCIA/ccaa_2015.pdf" office:target-frame-name="_top" xlink:show="replace"><text:span text:style-name="T113">pdf</text:span></text:a><text:span text:style-name="T114">) (.</text:span><text:a xlink:href="http://www.coete.net/images/COETE_TRANSPARENCIA/ccaa_2015.doc" office:target-frame-name="_top" xlink:show="replace"><text:span text:style-name="T115">doc</text:span></text:a><text:span text:style-name="T116">) (.</text:span><text:a xlink:href="http://www.coete.net/images/COETE_TRANSPARENCIA/ccaa_2015.odt" office:target-frame-name="_top" xlink:show="replace"><text:span text:style-name="T117">odt</text:span></text:a><text:span text:style-name="T118">)</text:span><text:span text:style-name="T119"> </text:span></text:p>
        </text:list-item>
      </text:list>
      <text:p text:style-name="P120"><text:span text:style-name="T121"> </text:span></text:p>
      <text:soft-page-break/>
      <text:p text:style-name="P122"><text:span text:style-name="T123">INFORMES DE AUDITORIA</text:span></text:p>
      <text:p text:style-name="P124"><text:span text:style-name="T125"><text:line-break/></text:span><text:span text:style-name="T126">El Colegio de Economistas de Santa Cruz de Tenerife nio viene obligado a someterse a auditoria de cuentas en los ejercicios precedentes. Para el ejercicio 2022 el Colegio de Economistas de Santa Cruz de Tenerife no tuvo la obligación legal de someterse a auditoria de cuentas.</text:span></text:p>
      <text:p text:style-name="P127"><text:span text:style-name="T128">La base legal de la</text:span><text:span text:style-name="T129"> obligación de auditar cuentas</text:span><text:span text:style-name="T130"> subyace en la disposición adicional primera de la</text:span><text:span text:style-name="T131"> </text:span><text:a xlink:href="https://www.boe.es/buscar/act.php?id=BOE-A-2015-8147" office:target-frame-name="_top" xlink:show="replace"><text:span text:style-name="T132">Ley 22/2015</text:span></text:a><text:a xlink:href="http://www.coete.net/index.php?option=com_content&amp;view=article&amp;id=277&amp;Itemid=325" office:target-frame-name="_top" xlink:show="replace"><text:span text:style-name="T133">, de 20 de julio, de Auditoría de Cuentas.</text:span></text:a></text:p>
      <text:p text:style-name="P134"><text:a xlink:href="http://www.coete.net/index.php?option=com_content&amp;view=section&amp;id=7&amp;Itemid=329" office:target-frame-name="_top" xlink:show="replace"><text:span text:style-name="T135">Transparencia</text:span><text:span text:style-name="T136"> </text:span></text:a><text:span text:style-name="T137">-</text:span><text:span text:style-name="T138"> </text:span><text:a xlink:href="http://www.coete.net/index.php?option=com_content&amp;view=category&amp;id=72:transparencia&amp;Itemid=329" office:target-frame-name="_top" xlink:show="replace"><text:span text:style-name="T139">Transparencia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 Antiqua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Book Antiqua" fo:font-size="12pt" style:font-size-asian="12pt" style:rfc-language-tag="es-ES_tradnl" fo:language="es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style:font-name="Book Antiqua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justificado" style:display-name="justificado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article-cat" style:display-name="rt-article-cat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section" style:display-name="rt-section" style:family="text" style:parent-style-name="Fuentedepárrafopredeter."/>
    <style:style style:name="rt-category" style:display-name="rt-category" style:family="text" style:parent-style-name="Fuentedepárrafopredeter."/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uentedepárrafopredeter."/>
    <style:style style:name="negrita" style:display-name="negrit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fo:font-size="12pt" style:font-size-asian="12pt"/>
    </style:style>
    <style:style style:name="T3" style:parent-style-name="Fuentedepárrafopredeter." style:family="text">
      <style:text-properties style:font-name="Arial" fo:font-size="12pt" style:font-size-asian="12pt" style:rfc-language-tag="es-ES_tradnl" fo:language="es" style:rfc-language-tag-asian="es-ES_tradnl" style:language-asian="es"/>
    </style:style>
    <style:style style:name="T4" style:parent-style-name="Fuentedepárrafopredeter." style:family="text">
      <style:text-properties style:font-name="Arial" fo:font-size="12pt" style:font-size-asian="12pt"/>
    </style:style>
    <style:style style:name="T5" style:parent-style-name="Fuentedepárrafopredeter." style:family="text">
      <style:text-properties style:font-name="Book Antiqua" fo:font-size="8pt" style:font-size-asian="8pt"/>
    </style:style>
    <style:style style:name="T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8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9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0" style:parent-style-name="Fuentedepárrafopredeter." style:family="text">
      <style:text-properties style:font-name="Book Antiqua" fo:font-size="8pt" style:font-size-asian="8pt"/>
    </style:style>
    <style:style style:name="T11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2" style:parent-style-name="Fuentedepárrafopredeter." style:family="text">
      <style:text-properties style:font-name="Book Antiqua" fo:font-size="8pt" style:font-size-asian="8pt"/>
    </style:style>
    <style:style style:name="T13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4" style:parent-style-name="Fuentedepárrafopredeter." style:family="text">
      <style:text-properties style:font-name="Book Antiqua" fo:font-size="8pt" style:font-size-asian="8pt"/>
    </style:style>
    <style:style style:name="T15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8" style:parent-style-name="Fuentedepárrafopredeter." style:family="text">
      <style:text-properties style:font-name="Book Antiqua" fo:font-size="8pt" style:font-size-asian="8pt"/>
    </style:style>
    <style:style style:name="P19" style:parent-style-name="Encabezado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text:s text:c="10"/></text:span><text:span text:style-name="T3"><draw:frame draw:style-name="a0" draw:name="Imagen 1" text:anchor-type="as-char" svg:x="0in" svg:y="0in" svg:width="0.72292in" svg:height="0.73819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text:s text:c="46"/>C/ Pérez Galdós, 20-3º.<text:s/></text:span><text:span text:style-name="T6">38002 S/C DE TENERIFE</text:span></text:p>
        <text:p text:style-name="Encabezado"><text:span text:style-name="T7">COLEGIO <text:s/>DE <text:s/>ECONOMISTAS <text:s text:c="4"/></text:span><text:span text:style-name="T8"><text:tab/></text:span><text:span text:style-name="T9"><text:tab/><text:s text:c="50"/></text:span><text:span text:style-name="T10">Tlfnos.: 922 29 05 68<text:s/></text:span><text:span text:style-name="T11"></text:span><text:span text:style-name="T12"><text:s/>922 24 37 19<text:s/></text:span><text:span text:style-name="T13"></text:span><text:span text:style-name="T14"><text:s/>670 610 745</text:span></text:p>
        <text:p text:style-name="Encabezado"><text:span text:style-name="T15">DE SANTA CRUZ DE TENERIFE</text:span><text:span text:style-name="T16"><text:tab/></text:span><text:span text:style-name="T17"><text:tab/></text:span><text:span text:style-name="T18"><text:s text:c="48"/>Fax: 922 24 40 78. E-mail: coete@economistas.org</text:span></text:p>
        <text:p text:style-name="P19"><text:s text:c="10"/>C.I.F. Q3861002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José Hernández Castro</meta:initial-creator>
    <dc:creator>Colegio de Economistas de Santa Cruz de Tenerife</dc:creator>
    <meta:creation-date>2023-10-24T21:16:00Z</meta:creation-date>
    <dc:date>2023-10-24T21:16:00Z</dc:date>
    <meta:print-date>2022-07-14T12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1" meta:character-count="5586" meta:row-count="39" meta:non-whitespace-character-count="4736"/>
  </office:meta>
</office:document-meta>
</file>